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48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text-underline-color="#0000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8111in"/>
        </style:tab-stops>
      </style:paragraph-properties>
      <style:text-properties fo:color="#000000" fo:hyphenate="false"/>
    </style:style>
    <style:style style:name="P33" style:parent-style-name="Normal" style:family="paragraph">
      <style:paragraph-properties fo:widows="0" fo:orphans="0">
        <style:tab-stops>
          <style:tab-stop style:type="right" style:position="6.8111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text:span text:style-name="T12">DĖL ŠVIETIMO IR MOKSLO MINISTRO 2010 m. BALANDŽIO 23 d. ĮSAKYMO<text:s/></text:span><text:span text:style-name="T13">Nr. V-595 „DĖL 2007–2013 m. ŽMOGIŠKŲJŲ IŠTEKLIŲ PLĖTROS VEIKSMŲ PROGRAMOS</text:span><text:span text:style-name="T14"><text:s/>3 PRIORITETO „TYRĖJŲ GEBĖJIMŲ STIPRINIMAS“ VP1-3.2-ŠMM-01-K PRIEMONĖS „VALSTYBĖS PAGALBA AUKŠTOS KVALIFIKACIJOS DARBUOTOJŲ ĮDARBINIMUI ĮMONĖSE“ PROJEKTŲ FINANSAVIMO SĄLYGŲ APRAŠO Nr. 2 PATVIRTINIMO“ PAKEITIMO</text:span></text:p>
      <text:p text:style-name="P15"/>
      <text:p text:style-name="P16">2011 m. spalio 11 d. Nr. V-1835</text:p>
      <text:p text:style-name="P17">Vilnius</text:p>
      <text:p text:style-name="P18"/>
      <text:p text:style-name="P19"><text:span text:style-name="T2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29.1 punktu ir Lietuvos Respublikos Vyriausybės 2011 m. gegužės 16 d. pasitarimo Nr. 34 protokolinio sprendimo 2.4.2 punktu,<text:s/></text:span></text:p>
      <text:p text:style-name="P23"><text:span text:style-name="T24">p a k e i č i u 2007–2013 m. Žmogiškųjų išteklių plėtros veiksmų programos 3 prioriteto „Tyrėjų gebėjimų stiprinimas“ VP1-3.2-ŠMM-01-K priemonės „Valstybės pagalba aukštos kvalifikacijos darbuotojų įdarbinimui įmonėse“ projektų finansavimo sąlygų aprašą Nr. 2, patvirtintą Lietuvos Respublikos švietimo ir mokslo ministro 2010 m. balandžio 23 d. įsakymu Nr. V-595 „Dėl 2007–2013 m. Žmogiškųjų išteklių plėtros veiksmų programos 3 prioriteto „Tyrėjų gebėjimų stiprinimas“ VP1-3.2-ŠMM-01-K priemonės „Valstybės pagalba aukštos kvalifikacijos darbuotojų įdarbinimui įmonėse“ projektų finansavimo sąlygų aprašo Nr. 2 patvirtinimo“ (Žin., 2010, Nr.<text:s/></text:span><text:a xlink:href="https://www.e-tar.lt/portal/lt/legalAct/TAR.2231E0931CC0" office:target-frame-name="_blank" xlink:show="new"><text:span text:style-name="T25">50-2452</text:span></text:a><text:span text:style-name="T26">):</text:span></text:p>
      <text:p text:style-name="P27">Išdėstau 9 punktą taip:</text:p>
      <text:p text:style-name="P28"><text:span text:style-name="T29">„</text:span><text:span text:style-name="T30">9</text:span><text:span text:style-name="T31">. Pagal šį Aprašą bus skelbiamas Kvietimas pagal tęstinę projektų konkurso procedūrą. Galutinė Paraiškų dėl projekto finansavimo pateikimo data yra 2011 m. spalio 15 d. Paraiškų dėl projekto finansavimo priėmimas stabdomas anksčiau nurodytos datos, jei pagal sprendimus dėl projektų finansavimo, priimtus pagal Kvietimą, ir naujai pateiktas Paraiškas dėl projekto finansavimo paskirstyta ir prašoma finansavimo suma sudaro galimybę paskirstyti visą Kvietimui numatytą finansavimo sumą. Paraiškų dėl projekto finansavimo priėmimas taip pat gali būti sustabdytas, jeigu Kvietimo dokumentuose yra keičiama esminė informacija, keičianti Paraiškų dėl projekto finansavimo pateikimo sąlygas ir galinti turėti įtakos Paraiškų dėl projekto finansavimo vertinimo rezultatams.“</text:span></text:p>
      <text:p text:style-name="P32"/>
      <text:p text:style-name="P33"/>
      <text:p text:style-name="P34"><text:span text:style-name="T35">Švietimo ir mokslo ministras</text:span><text:span text:style-name="T36"><text:tab/>Gintaras Steponavičius</text:span></text:p>
      <text:p text:style-name="Normal"/>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9T08:49:00Z</meta:creation-date>
    <dc:date>2016-02-19T08:49:00Z</dc:date>
    <meta:template xlink:href="Normal" xlink:type="simple"/>
    <meta:editing-cycles>2</meta:editing-cycles>
    <meta:editing-duration>PT0S</meta:editing-duration>
    <meta:document-statistic meta:page-count="1" meta:paragraph-count="32" meta:word-count="326" meta:character-count="2416" meta:row-count="96" meta:non-whitespace-character-count="2122"/>
  </office:meta>
</office:document-meta>
</file>