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29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30" style:parent-style-name="Normal" style:family="paragraph">
      <style:paragraph-properties fo:text-align="justify" fo:margin-left="0.3937in" fo:text-indent="0.492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P32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RUGSĖJO 22 D. ĮSAKYMO NR. ISAK-1464 „DĖL GAIRIŲ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 PATVIRTINIMO“ PAKEITIMO</text:p>
      <text:p text:style-name="P12"/>
      <text:p text:style-name="P13">2007 m. rugpjūčio 16 d. Nr. ISAK-1653</text:p>
      <text:p text:style-name="P14">Vilnius</text:p>
      <text:p text:style-name="P15"/>
      <text:p text:style-name="P16"><text:span text:style-name="T17">Pakeičiu</text:span><text:s/>Gaires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, patvirtintas Lietuvos Respublikos švietimo ir mokslo ministro 2004 m. rugsėjo 22 d. įsakymu Nr. ISAK-1464 „Dėl Gairių kvietimui teikti paraiškas pagal ribotos trukmės paramos teikimo procedūrą valstybinės svarbos projektams įgyvendinti pagal Lietuvos 2004–2006 metų bendrojo programavimo dokumento 2 prioriteto „Žmogiškųjų išteklių plėtra“ 4 priemonę „Mokymosi visą gyvenimą sąlygų plėtojimas“ patvirtinimo“ (Žin., 2004, Nr.<text:s/><text:a xlink:href="https://www.e-tar.lt/portal/lt/legalAct/TAR.AC19C1E257C9" office:target-frame-name="_blank" xlink:show="new"><text:span text:style-name="T18">146-5312</text:span></text:a>):</text:p>
      <text:p text:style-name="P19">1. įrašau 69 punkte vietoj datos „2008 m. kovo 1 d.“ datą „iki 2008 m. balandžio 1 d.“;</text:p>
      <text:p text:style-name="P20">2. išdėstau 70 punktą taip:</text:p>
      <text:p text:style-name="P21">„Projektų trukmė negali būti ilgesnė nei 37 mėnesiai“.</text:p>
      <text:p text:style-name="P22"/>
      <text:p text:style-name="P23"/>
      <text:p text:style-name="P24"><text:span text:style-name="T25">ŠVIETIMO IR MOKSLO MINISTRĖ</text:span><text:span text:style-name="T26"><text:tab/>ROMA ŽAKAITIENĖ</text:span></text:p>
      <text:p text:style-name="P27"/>
      <text:p text:style-name="P28">SUDERINTA</text:p>
      <text:p text:style-name="P29">Lietuvos Respublikos finansų ministerijos</text:p>
      <text:p text:style-name="P30">2007 m. liepos 26 d. raštu Nr. ((4.18.3-04)-5K-0723389)-6K-0708403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24T06:09:00Z</meta:creation-date>
    <dc:date>2016-05-24T06:09:00Z</dc:date>
    <meta:template xlink:href="Normal" xlink:type="simple"/>
    <meta:editing-cycles>2</meta:editing-cycles>
    <meta:editing-duration>PT0S</meta:editing-duration>
    <meta:document-statistic meta:page-count="1" meta:paragraph-count="17" meta:word-count="227" meta:character-count="1672" meta:row-count="52" meta:non-whitespace-character-count="1462"/>
  </office:meta>
</office:document-meta>
</file>