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fo:background-color="#FFFFFF"/>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AVYZDINIŲ PRIKLAUSOMYBĖS LIGŲ CENTRŲ NUOSTATŲ PATVIRTINIMO</text:p>
      <text:p text:style-name="P15"/>
      <text:p text:style-name="P16">2006 m. balandžio 10 d. Nr. V-264</text:p>
      <text:p text:style-name="P17">Vilnius</text:p>
      <text:p text:style-name="P18"/>
      <text:p text:style-name="P19">Vykdydamas Lietuvos Respublikos Ministro Pirmininko 2006 m. sausio 4 d. pavedimą Nr. 27-59:</text:p>
      <text:p text:style-name="P20">1.<text:s/><text:span text:style-name="T21">Tvirtinu</text:span><text:s/>pridedamus Pavyzdinius priklausomybės ligų centrų nuostatus.</text:p>
      <text:p text:style-name="P22">2.<text:s/><text:span text:style-name="T23">Pavedu</text:span><text:s/>įsakymo vykdymą kontroliuoti ministerijos sekretoriui pagal kuruojamą sritį.</text:p>
      <text:p text:style-name="P24"/>
      <text:p text:style-name="P25"/>
      <text:p text:style-name="P26"><text:span text:style-name="T27">SVEIKATOS APSAUGOS MINISTRAS</text:span><text:span text:style-name="T28"><text:tab/>ŽILVINAS<text:s/></text:span><text:span text:style-name="T29">PADAIGA</text:span></text:p>
      <text:p text:style-name="P30">______________</text:p>
      <text:soft-page-break/>
      <text:p text:style-name="P31">PATVIRTINTA</text:p>
      <text:p text:style-name="P32">Lietuvos Respublikos sveikatos apsaugos<text:s/></text:p>
      <text:p text:style-name="P33">ministro<text:s/></text:p>
      <text:p text:style-name="P34">2006 m. balandžio 10 d. įsakymu Nr. V-264</text:p>
      <text:p text:style-name="P35"/>
      <text:p text:style-name="P36"><text:span text:style-name="T37">PAVYZDINIAI PRIKLAUSOMYBĖS LIGŲ CENTRŲ NUOSTATAI</text:span></text:p>
      <text:p text:style-name="P38"/>
      <text:p text:style-name="P39"><text:span text:style-name="T40">„</text:span><text:span text:style-name="T41">XXXX (VISAS ĮSTAIGOS PAVADINIMAS)“ NUOSTATAI</text:span></text:p>
      <text:p text:style-name="P42"/>
      <text:p text:style-name="P43"><text:span text:style-name="T44">I</text:span><text:span text:style-name="T45">.<text:s/></text:span><text:span text:style-name="T46">BENDROSIOS<text:s/></text:span><text:span text:style-name="T47">NUOSTATOS</text:span></text:p>
      <text:p text:style-name="P48"/>
      <text:p text:style-name="P49">1. Nurodomas visas įstaigos pavadinimas pagal Sveikatos priežiūros įstaigų įstatyme nustatytą nomenklatūrą yra Lietuvos nacionalinės sveikatos sistemos (toliau tekste – LNSS) iš valstybės ar savivaldybių biudžetų visiškai ar iš dalies išlaikoma specializuota biudžetinė įstaiga (toliau tekste – įstaiga).</text:p>
      <text:p text:style-name="P50">2. Įstaiga savo veikloje vadovaujasi Lietuvos Respublikos Konstitucija, įstatymais, Lietuvos Respublikos Vyriausybės nutarimais, kitais teisės aktais bei šiais nuostatais.</text:p>
      <text:p text:style-name="P51">3. Įstaigos<text:s/>steigėjas ir jo adresas.</text:p>
      <text:p text:style-name="P52">4. Įstaiga yra viešasis juridinis asmuo, turintis ūkinį, finansinį, organizacinį ir teisinį savarankiškumą, savo antspaudą, sąskaitas banke. Įstaiga yra paramos gavėjas.</text:p>
      <text:p text:style-name="P53">5. Įstaigos adresas.</text:p>
      <text:p text:style-name="P54">6. Įstaigos ūkiniai metai sutampa su kalendoriniais metais.</text:p>
      <text:p text:style-name="P55">7. Įstaigos veikla yra neterminuota.</text:p>
      <text:p text:style-name="P56"/>
      <text:p text:style-name="P57"><text:span text:style-name="T58">II</text:span><text:span text:style-name="T59">.<text:s/></text:span><text:span text:style-name="T60">ĮSTAIGOS STEIGĖJO TEISĖS IR PAREIGOS</text:span></text:p>
      <text:p text:style-name="P61"/>
      <text:p text:style-name="P62">8. Įstaigos steigėjo teisės ir pareigos:</text:p>
      <text:p text:style-name="P63">8.1. tvirtinti, keisti ir papildyti įstaigos nuostatus;</text:p>
      <text:p text:style-name="P64">8.2. nustatyti įstaigai privalomas veiklos užduotis;</text:p>
      <text:p text:style-name="P65">8.3. nustatyti paslaugų (prekių) kainas ir tarifus bei jų apskaičiavimo taisykles;</text:p>
      <text:p text:style-name="P66">8.4. skirti biudžeto lėšų įstaigai išlaikyti ir sąmatose numatytoms priemonėms finansuoti;</text:p>
      <text:p text:style-name="P67">8.5. nustatyti įstaigos darbuotojų etatų<text:s/>skaičių, paslaugų, materialinių vertybių atsargų, inventoriaus, mitybos, medikamentų finansinius normatyvus;</text:p>
      <text:p text:style-name="P68">8.6. kontroliuoti įstaigos apskaitą, įsiskolinimus bei imtis visų priemonių jiems išvengti;</text:p>
      <text:p text:style-name="P69">8.7. nustatyti įstaigos išlaidas, neviršijant jai patvirtintų bendrųjų asignavimų, iš jų – darbo užmokesčio, paprastųjų ir nepaprastųjų.</text:p>
      <text:p text:style-name="P70">8.8. organizuoti socialinių, ekonominių programų finansavimą ir tvirtinti jų išlaidų sąmatą, apmokėjimo įkainius, normas ir sąlygas;</text:p>
      <text:p text:style-name="P71">8.9. reorganizuoti ir likviduoti įstaigą;</text:p>
      <text:p text:style-name="P72">8.10. organizuoti viešąjį konkursą įstaigos administracijos vadovo pareigoms ir tvirtinti šio konkurso nuostatus;</text:p>
      <text:p text:style-name="P73">8.11. sudaryti su konkursą laimėjusiu asmeniu darbo sutartį, šią sutartį nutraukti įstatymų nustatyta tvarka;</text:p>
      <text:p text:style-name="P74">8.12. vadovaujantis Lietuvos Respublikos įstatymais, Vyriausybės nutarimais ir kitais teisės aktais nustatyti įstaigos administracijos vadovo atlyginimą;</text:p>
      <text:p text:style-name="P75">8.13. turėti kitų teisių ir pareigų, jei jos neprieštarauja Lietuvos Respublikos įstatymams bei<text:s/>kitiems teisės aktams.</text:p>
      <text:p text:style-name="P76"/>
      <text:p text:style-name="P77"><text:span text:style-name="T78">III</text:span><text:span text:style-name="T79">.<text:s/></text:span><text:span text:style-name="T80">ĮSTAIGOS VEIKLOS TIKSLAI, POBŪDIS IR RŪŠYS</text:span></text:p>
      <text:p text:style-name="P81"/>
      <text:p text:style-name="P82">9. Pagrindinis veiklos tikslas – gerinti Lietuvos gyventojų sveikatą, mažinti sergamumą ir mirtingumą dėl priklausomybės ligų, kokybiškai teikti medicinos ir kitas paslaugas.</text:p>
      <text:p text:style-name="P83">10. Įstaigos veiklos pobūdis: specializuotų asmens sveikatos priežiūros paslaugų (ambulatorinių ir stacionarinių) organizavimas ir teikimas Lietuvos gyventojams, žalingai vartojantiems alkoholį, narkotines ir kitas psichiką veikiančias medžiagas, taip pat sergantiems priklausomybės ligomis.</text:p>
      <text:p text:style-name="P84">Įstaiga, vadovaudamasi Lietuvos Respublikos sveikatos apsaugos ministro patvirtintomis gydymo ir reabilitacijos metodikomis, teikia asmens sveikatos priežiūros paslaugas.</text:p>
      <text:p text:style-name="P85">11. Įstaigos veiklos sritys:</text:p>
      <text:p text:style-name="P86">11.1.<text:s/>asmens sveikatos priežiūros paslaugų teikimas;</text:p>
      <text:p text:style-name="P87">11.2. kita, įstatymų nedraudžiama, veikla.</text:p>
      <text:p text:style-name="P88">12. Jei veiklai, numatytai įstaigos nuostatuose, reikalinga licencija (leidimas), tokią licenciją (leidimą) įstaiga privalo turėti.</text:p>
      <text:p text:style-name="P89"/>
      <text:p text:style-name="P90"><text:span text:style-name="T91">IV</text:span><text:span text:style-name="T92">.<text:s/></text:span><text:span text:style-name="T93">ĮSTAIGOS TEIS</text:span><text:span text:style-name="T94">ĖS IR PAREIGOS</text:span></text:p>
      <text:p text:style-name="P95"/>
      <text:p text:style-name="P96">13. Vykdydama nuostatuose numatytą veiklą, įstaiga turi šias teises:</text:p>
      <text:p text:style-name="P97">13.1. užsiimti nuostatų nustatyta veikla Lietuvos Respublikoje ir už jos ribų;</text:p>
      <text:p text:style-name="P98">13.2. naudoti, valdyti perduotą patikėjimo teise turtą bei disponuoti juo<text:s/>įstatymų, Vyriausybės nutarimų, kitų teisės aktų bei šių nuostatų nustatyta tvarka;</text:p>
      <text:p text:style-name="P99">13.3. steigėjo leidimu stoti į ne pelno organizacijų asociacijas ir dalyvauti jų veikloje;</text:p>
      <text:p text:style-name="P100">13.4. naudoti įstaigos lėšas nuostatuose numatytiems tikslams ir užduotims įgyvendinti;</text:p>
      <text:p text:style-name="P101">13.5. suderinus su steigėju, skelbti konkursus, susijusius su įstaigos veikla;</text:p>
      <text:p text:style-name="P102">13.6. sudaryti sveikatos priežiūros sutartis su LNSS veiklos užsakovais, kitais juridiniais ir fiziniais asmenimis dėl nemokamų ir mokamų paslaugų teikimo;</text:p>
      <text:p text:style-name="P103">13.7. kreiptis į steigėją dėl įstaigos nuostatų papildymo ir pakeitimo;</text:p>
      <text:p text:style-name="P104">13.8. suderinus su steigėju, steigti padalinius ir filialus;</text:p>
      <text:p text:style-name="P105">13.9. atsiskaityti už patiektas prekes ir atliktus darbus bei paslaugas bet kuria sutarta forma,<text:s/>neprieštaraujančia Lietuvos Respublikos įstatymams ir kitiems teisės aktams;</text:p>
      <text:p text:style-name="P106">13.10. gauti paramą ir labdarą.</text:p>
      <text:p text:style-name="P107">14. Įstaigos pareigos:</text:p>
      <text:p text:style-name="P108">14.1. organizuoti būtinąją medicinos pagalbą;</text:p>
      <text:p text:style-name="P109">14.2. įgyvendinti būtinąsias visuomenės sveikatos priežiūros priemones pagal Sveikatos apsaugos ministerijos patvirtintą sąrašą;</text:p>
      <text:p text:style-name="P110">14.3. teikti tik tas asmens sveikatos priežiūros paslaugas, kurios nurodytos įstaigai išduotoje licencijoje;</text:p>
      <text:p text:style-name="P111">14.4. taikyti tik tas sveikatos priežiūros technologijas, kurios nustatyta tvarka aprobuotos ir (ar) leistos naudoti Lietuvos Respublikoje;</text:p>
      <text:p text:style-name="P112">14.5. pildyti ir saugoti pacientų ligos istorijas, ambulatorines korteles, kitą medicininę dokumentaciją bei teikti informaciją apie pacientą valstybės institucijoms ir kitoms įstaigoms sveikatos apsaugos ministro nustatyta tvarka;</text:p>
      <text:p text:style-name="P113">14.6. Lietuvos Respublikos įstatymų nustatyta tvarka atlyginti žalą, padarytą paciento sveikatai teikiant paslaugas;</text:p>
      <text:p text:style-name="P114">14.7. saugoti paciento medicininę paslaptį, išskyrus atvejus, kai įstaiga privalo pateikti informaciją apie pacientą arba kai pacientas duoda raštišką sutikimą skelbti informaciją apie jo sveikatos būklę;</text:p>
      <text:p text:style-name="P115">14.8. informuoti teisės aktų nustatyta tvarka Sveikatos apsaugos ministeriją, įstaigos steigėją apie vidaus infekcijų atvejus ir protrūkius įstaigoje, kitus žalos pacientų sveikatai padarymo atvejus;</text:p>
      <text:p text:style-name="P116">14.9. teikti skubias ir planines sveikatos priežiūros paslaugas, įsitikinus, kad pacientas turi teisę į jas;</text:p>
      <text:p text:style-name="P117">14.10. vykdyti įsipareigojimus pagal sudarytas sutartis;</text:p>
      <text:p text:style-name="P118">14.11. užtikrinti saugias darbo sąlygas;</text:p>
      <text:p text:style-name="P119">14.12. naudoti iš Lietuvos Respublikos valstybės, savivaldybės ir (ar) apskrities biudžeto gaunamas lėšas nuostatuose nurodytai ir įstatymų nedraudžiamai veiklai taupiai, racionaliai ir tik<text:s/><text:soft-page-break/>pagal patvirtintą sąmatą;</text:p>
      <text:p text:style-name="P120">14.13. garantuoti įstaigos finansinių ir statistinių ataskaitų teisingumą;</text:p>
      <text:p text:style-name="P121">14.14. teikti mokamas ir mokamas anonimines paslaugas Lietuvos Respublikos sveikatos apsaugos ministro ir kitų institucijų nustatyta tvarka;</text:p>
      <text:p text:style-name="P122">14.15. nuolat rinkti ir analizuoti statistinius duomenis apie alkoholio, narkotikų ir psichotropinių medžiagų vartojimo pasekmes.</text:p>
      <text:p text:style-name="P123">15. Įstaiga gali turėti kitų teisių ir pareigų, kurios neprieštarauja Lietuvos Respublikos įstatymams bei kitiems teisės aktams.</text:p>
      <text:p text:style-name="P124"/>
      <text:p text:style-name="P125"><text:span text:style-name="T126">V</text:span><text:span text:style-name="T127">.<text:s/></text:span><text:span text:style-name="T128">VALDYMO<text:s/></text:span><text:span text:style-name="T129">ORGANAI IR JŲ KOMPETENCIJA</text:span></text:p>
      <text:p text:style-name="P130"/>
      <text:p text:style-name="P131">16. Būtinas įstaigos valdymo organas yra administracija. Administraciją sudaro įstaigos vadovas, vyriausiasis buhalteris, vyriausiasis slaugytojas.</text:p>
      <text:p text:style-name="P132">17. Administracija organizuoja ir valdo įstaigos veiklą. Administracijos<text:s/>darbo reglamentą tvirtina administracijos vadovas.</text:p>
      <text:p text:style-name="P133">18. Administracija dirba vadovaudamasi Lietuvos Respublikos įstatymais, įstaigos nuostatais, darbo reglamentu, padalinių ir pareigybių nuostatais ir pareigybinėmis instrukcijomis, steigėjo ir administracijos vadovo sprendimais.</text:p>
      <text:p text:style-name="P134">19. Administracijai vadovauja įstaigos vadovas.</text:p>
      <text:p text:style-name="P135">20. Įstaigos vadovas į darbą priimamas viešo konkurso būdu penkeriems metams. Viešą konkursą organizuoja ir jo nuostatus tvirtina steigėjas, suderinęs konkurso sąlygose nurodytus kvalifikacinius reikalavimus su Sveikatos apsaugos ministerija.</text:p>
      <text:p text:style-name="P136">21. Įstaigos padalinių ir filialų vadovai į darbą priimami viešo konkurso būdu penkeriems metams. Viešą konkursą organizuoja ir jo nuostatus tvirtina įstaigos vadovas.</text:p>
      <text:p text:style-name="P137">22. Įstaigos, jos padalinių ir filialų vadovais gali būti asmenys, kurie atitinka Sveikatos apsaugos ministerijos patvirtintus kvalifikacinius reikalavimus.</text:p>
      <text:p text:style-name="P138">23. Įstaigos, jos padalinių ir filialų vadovu negali būti vyresnis kaip 65 metų asmuo.</text:p>
      <text:p text:style-name="P139">24. Įstaigos<text:s/>vadovo teisės ir pareigos:</text:p>
      <text:p text:style-name="P140">24.1. atsižvelgiant į Lietuvos Respublikos galiojančius teisės aktus, steigėjo rekomendacijas didinti ar mažinti paslaugų asortimentą;</text:p>
      <text:p text:style-name="P141">24.2. organizuoti įstaigos darbą, jam vadovauti, atsakyti už jo veiklą, atstovauti visose įstaigose ir organizacijose (tarp jų ir teisme);</text:p>
      <text:p text:style-name="P142">24.3. nustatyti ir tvirtinti įstaigos vidaus struktūrą ir darbuotojų etatus, suderinus su steigėju;</text:p>
      <text:p text:style-name="P143">24.4. sudaryti su darbuotojais darbo sutartis bei jas nutraukti;</text:p>
      <text:p text:style-name="P144">24.5. vadovaujantis Lietuvos<text:s/>Respublikos įstatymais, Vyriausybės nutarimais bei kitais teisės aktais ir suderinus su steigėju, nustatyti įstaigos darbuotojų darbo apmokėjimo tvarką, neviršijant darbo užmokesčiui skirtų lėšų;</text:p>
      <text:p text:style-name="P145">24.6. tvirtinti įstaigos vidaus darbo tvarkos taisykles, darbuotojų pareigines instrukcijas ir pareiginius nuostatus, kitus vidaus tvarkomuosius dokumentus;</text:p>
      <text:p text:style-name="P146">24.7. kreiptis į steigėją dėl neefektyviai dirbančių įstaigos, jos padalinių ir filialų reorganizavimo ar likvidavimo;</text:p>
      <text:p text:style-name="P147">24.8. atsakyti už įstaigos<text:s/>įsigyto turto, dokumentų tinkamą naudojimą, tvarkymą ir išsaugojimą;</text:p>
      <text:p text:style-name="P148">24.9. pagal kompetenciją leisti įsakymus, kitus tvarkomuosius dokumentus;</text:p>
      <text:p text:style-name="P149">24.10. įstaigos vardu pasirašyti dokumentus ir įgalioti kitus asmenis vykdyti įstaigos vadovo<text:s/>kompetencijos funkcijas;</text:p>
      <text:p text:style-name="P150">24.11. turėti kitų teisių ir pareigų, neprieštaraujančių Lietuvos Respublikos įstatymams ir kitiems teisės aktams.</text:p>
      <text:p text:style-name="P151">25. Buhalterinę apskaitą įstaigoje tvarko vyriausiasis finansininkas, kurį skiria ir atleidžia iš pareigų<text:s/>įstaigos vadovas.</text:p>
      <text:p text:style-name="P152">26. Vyriausiasis finansininkas buhalterinę apskaitą tvarko vadovaudamasis Lietuvos Respublikos įstatymais, Vyriausybės nutarimais bei potvarkiais, finansų ministro patvirtintais<text:s/><text:soft-page-break/>dokumentais, steigėjo įsakymais, kitais teisės aktais<text:s/>bei šiais nuostatais.</text:p>
      <text:p text:style-name="P153">27. Įstaigos vadovas ir vyr. finansininkas atsako už įstaigos ūkinės-finansinės veiklos apskaitą, valstybės, biudžeto ir kitų lėšų panaudojimą pagal paskirtį.</text:p>
      <text:p text:style-name="P154">28. Įstaigoje gali būti sudaromi kolegialūs valdymo organai, kurių<text:s/>nuostatus tvirtina įstaigos vadovas.</text:p>
      <text:p text:style-name="P155"/>
      <text:p text:style-name="P156"><text:span text:style-name="T157">VI</text:span><text:span text:style-name="T158">.<text:s/></text:span><text:span text:style-name="T159">DARBO SANTYKIAI IR DARBO APMOKĖJIMAS</text:span></text:p>
      <text:p text:style-name="P160"/>
      <text:p text:style-name="P161">29. Įstaigos darbuotojų darbo santykius reglamentuoja Lietuvos Respublikos darbo kodeksas ir kiti teisės aktai.</text:p>
      <text:p text:style-name="P162">30. Įstaigos darbuotojų darbo užmokestis nustatomas Lietuvos Respublikos įstatymų ir kitų teisės aktų nustatyta tvarka.</text:p>
      <text:p text:style-name="P163"/>
      <text:p text:style-name="P164"><text:span text:style-name="T165">VII</text:span><text:span text:style-name="T166">.<text:s/></text:span><text:span text:style-name="T167">ĮSTAIGOS FILIALAI</text:span></text:p>
      <text:p text:style-name="P168"/>
      <text:p text:style-name="P169">31. Įstaiga gali turėti filialų. Filialas yra įstaigos padalinys, turintis atskirą buveinę bei administraciją. Filialas nėra juridinis asmuo ir veikia<text:s/>įstaigos, kaip juridinio asmens, vardu pagal įstaigos nuostatus ir įstaigos administracijos vadovo suteiktus įgaliojimus, kurie nurodyti filialo nuostatuose. Filialas gali turėti subsąskaitą. Filialų skaičius neribojamas. Filialas įregistruojamas ir išregistruojamas įstatymų nustatyta tvarka.</text:p>
      <text:p text:style-name="P170">32. Už filialo veiklą jo vadovai atsiskaito įstaigos administracijos vadovui ir kitiems įstaigos kolegialiems valdymo organams įstaigos nuostatų nustatyta tvarka.</text:p>
      <text:p text:style-name="P171"/>
      <text:p text:style-name="P172"><text:span text:style-name="T173">VIII</text:span><text:span text:style-name="T174">.<text:s/></text:span><text:span text:style-name="T175">ĮSTAIGOS FINANSAVIMAS</text:span></text:p>
      <text:p text:style-name="P176"/>
      <text:p text:style-name="P177">33. Įstaigos lėšų šaltiniai:</text:p>
      <text:p text:style-name="P178">33.1. steigėjo skirtos lėšos;</text:p>
      <text:p text:style-name="P179">33.2. valstybės ir savivaldybių biudžetų tiksliniai asignavimai;</text:p>
      <text:p text:style-name="P180">33.3. Privalomojo sveikatos draudimo fondo lėšos;</text:p>
      <text:p text:style-name="P181">33.4. savivaldybių sveikatos fondų lėšos;</text:p>
      <text:p text:style-name="P182">33.5. valstybės investicinių programų lėšos;</text:p>
      <text:p text:style-name="P183">33.6. Lietuvos ir užsienio fondų asignavimai;</text:p>
      <text:p text:style-name="P184">33.7. skolintos lėšos;</text:p>
      <text:p text:style-name="P185">33.8. lėšos, gaunamos kaip labdara, parama, dovana, taip pat gautos pagal testamentą;</text:p>
      <text:p text:style-name="P186">33.9. nebiudžetinės lėšos už mokamas paslaugas;</text:p>
      <text:p text:style-name="P187">33.10. kitos teisėtai<text:s/>įgytos lėšos.</text:p>
      <text:p text:style-name="P188">34. Įstaiga finansinę ūkinę veiklą vykdo teisės aktų nustatyta tvarka.</text:p>
      <text:p text:style-name="P189">35. Susidėvėjusios ar nereikalingos materialinės vertybės nurašomos arba realizuojamos, gautos pajamos naudojamos Lietuvos Respublikos įstatymų ir Vyriausybės nustatyta tvarka.</text:p>
      <text:p text:style-name="P190">36. Kiekvienais metais įstaiga sudaro iš valstybės, apskrities ir savivaldybės biudžetų, Privalomojo sveikatos draudimo bei valstybės ir savivaldybių sveikatos fondų gaunamų lėšų išlaidų sąmatą, kurią tvirtina steigėjas. Iš kitų šaltinių gaunamų lėšų išlaidų sąmata sudaroma, jei to reikalauja lėšas teikiantys subjektai.</text:p>
      <text:p text:style-name="P191">37. Lėšas, gautas kaip labdarą ar paramą, taip pat pagal testamentą, įstaiga naudoja labdaros (paramos) teikėjo arba testatoriaus nurodymu nuostatuose numatytai veiklai.</text:p>
      <text:p text:style-name="P192">38. Įstaigai, finansuojamai iš valstybės biudžeto, nebiudžetinių lėšų sudarymo ir naudojimo taisykles nustato Lietuvos Respublikos Vyriausybė, o įstaigai, finansuojamai iš savivaldybių biudžetų, – savivaldybių vykdomosios institucijos.</text:p>
      <text:p text:style-name="P193">39. Įstaigos lėšos gali būti naudojamos šiuose nuostatuose numatytai ir įstatymų nedraudžiamai veiklai.</text:p>
      <text:p text:style-name="P194">40. Į įstaigos turtą ir lėšas negali būti nukreiptas išieškojimas.</text:p>
      <text:p text:style-name="P195"/>
      <text:p text:style-name="P196"><text:span text:style-name="T197">IX</text:span><text:span text:style-name="T198">.<text:s/></text:span><text:span text:style-name="T199">ĮSTAIGOS VEIKLOS KONTROLĖ</text:span></text:p>
      <text:p text:style-name="P200"/>
      <text:p text:style-name="P201">41. Įstaigos veiklos valstybinę kontrolę atlieka steigėjas, įstatymų nurodytos institucijos.</text:p>
      <text:p text:style-name="P202">42. Įstaigos finansinės veiklos kontrolė atliekama įstatymų ir kitų teisės aktų nustatyta tvarka.</text:p>
      <text:p text:style-name="P203">43. Įstaigos administracija privalo pateikti steigėjui, valstybės kontrolės institucijoms jų reikalaujamus su įstaigos veikla susijusius dokumentus.</text:p>
      <text:p text:style-name="P204"/>
      <text:p text:style-name="P205"><text:span text:style-name="T206">X</text:span><text:span text:style-name="T207">.<text:s/></text:span><text:span text:style-name="T208">ĮSTAIGOS REORGANIZAVIMAS IR LIKVIDAVIMAS</text:span></text:p>
      <text:p text:style-name="P209"/>
      <text:p text:style-name="P210">44. Įstaigą reorganizuoja ir likviduoja steigėjas Lietuvos Respublikos Vyriausybės nustatyta tvarka, jeigu įstatymai nenumato kitaip.</text:p>
      <text:p text:style-name="P21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5-10-03T21:51:00Z</meta:creation-date>
    <dc:date>2015-10-03T21:51:00Z</dc:date>
    <meta:template xlink:href="Normal" xlink:type="simple"/>
    <meta:editing-cycles>2</meta:editing-cycles>
    <meta:editing-duration>PT0S</meta:editing-duration>
    <meta:document-statistic meta:page-count="6" meta:paragraph-count="157" meta:word-count="1693" meta:character-count="13845" meta:row-count="512" meta:non-whitespace-character-count="12309"/>
  </office:meta>
</office:document-meta>
</file>