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6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KULTŪROS MINISTERIJAI NUMATYTŲ LIETUVOS RESPUBLIKOS VALSTYBĖS BIUDŽETO ASIGNAVIMŲ, SUSIJUSIŲ SU APSKRIČIŲ VIRŠININKŲ ADMINISTRACIJŲ FUNKCIJŲ PERSKIRSTYMU, PASKIRSTYMO PAGAL LIETUVOS RESPUBLIKOS VALSTYBĖS BIUDŽETO ASIGNAVIMŲ VALDYTOJUS IR SAVIVALDYBES</text:p>
      <text:p text:style-name="P11"/>
      <text:p text:style-name="P12">2010 m. birželio 29 d. Nr. 888</text:p>
      <text:p text:style-name="P13">Vilnius</text:p>
      <text:p text:style-name="P14"/>
      <text:p text:style-name="P15"><text:span text:style-name="T16">Vadovaudamasi Lietuvos Respublikos 2010 metų valstybės biudžeto ir savivaldybių biudžetų finansinių rodiklių patvirtinimo įstatym</text:span><text:span text:style-name="T17">o (Žin., 2009, Nr.<text:s/></text:span><text:a xlink:href="https://www.e-tar.lt/portal/lt/legalAct/TAR.E5C7DCAD90FA" office:target-frame-name="_blank" xlink:show="new"><text:span text:style-name="T18">152-6822</text:span></text:a><text:span text:style-name="T19">) 12 straipsnio 1 dalies 10 punktu, Lietuvos Respublikos kultūros centrų įstatymo 4, 8, 11 ir 13 straipsnių pakeitimo įstatymo (Žin., 2010, Nr.<text:s/></text:span><text:a xlink:href="https://www.e-tar.lt/portal/lt/legalAct/TAR.97BAC05B364B" office:target-frame-name="_blank" xlink:show="new"><text:span text:style-name="T20">48-2282</text:span></text:a><text:span text:style-name="T21">) 5 straipsnio 2 ir 3 dalimis ir Lietuvos Respublikos muziejų įstatymo 4, 12, 13 straipsnių pakeitimo įstatymo (Žin., 2010, Nr.<text:s/></text:span><text:a xlink:href="https://www.e-tar.lt/portal/lt/legalAct/TAR.A26CC166BEAD" office:target-frame-name="_blank" xlink:show="new"><text:span text:style-name="T22">48-2283</text:span></text:a><text:span text:style-name="T23">) 4 straipsnio 2 ir 3 dalimis, Lietuvos Respublikos Vyriausybė</text:span><text:span text:style-name="T24"><text:s/>nutaria</text:span><text:span text:style-name="T25">:</text:span></text:p>
      <text:p text:style-name="P26"><text:span text:style-name="T27">1</text:span><text:span text:style-name="T28">. Paskirstyti Kultūros ministerijai 2010 metais numatytus Lietuvos Respublikos valstybės biudžeto asignavimus, susijusius su apskričių viršin</text:span><text:span text:style-name="T29">inkų administracijų funkcijų perskirstymu:</text:span></text:p>
      <text:p text:style-name="P30"><text:span text:style-name="T31">1.1</text:span><text:span text:style-name="T32">. Aplinkos ministerijai – 1 721 tūkst. litų Lietuvos zoologijos sodui (iš jų ne specialiosios programos asignavimai – 1 092 tūkst. litų (iš jų 641 tūkst. litų – darbo užmokesčiui), specialiosios programos asi</text:span><text:span text:style-name="T33">gnavimai – 629 tūkst. litų (iš jų 182 tūkst. litų – darbo užmokesčiui);</text:span></text:p>
      <text:p text:style-name="P34"><text:span text:style-name="T35">1.2</text:span><text:span text:style-name="T36">. Susisiekimo ministerijai – 223 tūkst. litų viešajai įstaigai „Aukštaitijos siaurasis geležinkelis“;</text:span></text:p>
      <text:p text:style-name="P37"><text:span text:style-name="T38">1.3</text:span><text:span text:style-name="T39">. Ūkio ministerijai – 91 tūkst. litų (iš jų 54 tūkst. litų – darbo u</text:span><text:span text:style-name="T40">žmokesčiui) likviduojamo Vilniaus apskrities turizmo informacijos centro perimtam turtui išlaikyti;<text:s/></text:span></text:p>
      <text:p text:style-name="P41"><text:span text:style-name="T42">1.4</text:span><text:span text:style-name="T43">. Vilkaviškio rajono savivaldybei – 63 tūkst. litų (iš jų 35 tūkst. litų – darbo užmokesčiui) Suvalkijos (Sūduvos) regioniniam kultūros centrui;</text:span></text:p>
      <text:p text:style-name="P44"><text:span text:style-name="T45">1</text:span><text:span text:style-name="T46">.5</text:span><text:span text:style-name="T47">. Vilniaus miesto savivaldybei – 255 tūkst. litų (iš jų 173 tūkst. litų – darbo užmokesčiui) Vilniaus apskrities kultūros centrui;</text:span></text:p>
      <text:p text:style-name="P48"><text:span text:style-name="T49">1.6</text:span><text:span text:style-name="T50">. Lietuvos nacionaliniam muziejui – 713 tūkst. litų Jono Basanavičiaus sodybai – muziejui (iš jų ne specialiosios<text:s/></text:span><text:span text:style-name="T51">programos asignavimai – 711 tūkst. litų (iš jų 72 tūkst. litų – darbo užmokesčiui, 600 tūkst. litų – turtui įsigyti), specialiosios programos asignavimai – 2 tūkst. litų – turtui įsigyti);</text:span></text:p>
      <text:p text:style-name="P52"><text:span text:style-name="T53">1.7</text:span><text:span text:style-name="T54">. Marijampolės rajono savivaldybei – 60 tūkst. litų (iš jų 3</text:span><text:span text:style-name="T55">5 tūkst. litų – darbo užmokesčiui) Lietuvos Prezidento K. Griniaus memorialiniam muziejui.</text:span></text:p>
      <text:p text:style-name="P56"><text:span text:style-name="T57">2</text:span><text:span text:style-name="T58">. Šis nutarimas įsigalioja 2010 m. liepos 1 dieną.</text:span></text:p>
      <text:p text:style-name="P59"/>
      <text:p text:style-name="P60"/>
      <text:p text:style-name="P61"><text:span text:style-name="T62">Ministras Pirmininkas</text:span><text:span text:style-name="T63"><text:tab/>Andrius Kubilius</text:span></text:p>
      <text:p text:style-name="P64"/>
      <text:p text:style-name="P65">Kultūros ministras<text:tab/>Remigijus Vilkaitis</text:p>
      <text:p text:style-name="Normal"/>
      <text:p text:style-name="P6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3T13:35:00Z</meta:creation-date>
    <dc:date>2015-07-03T13:35:00Z</dc:date>
    <meta:template xlink:href="Normal" xlink:type="simple"/>
    <meta:editing-cycles>2</meta:editing-cycles>
    <meta:editing-duration>PT0S</meta:editing-duration>
    <meta:document-statistic meta:page-count="1" meta:paragraph-count="23" meta:word-count="366" meta:character-count="2761" meta:row-count="83" meta:non-whitespace-character-count="2418"/>
  </office:meta>
</office:document-meta>
</file>