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ŽEMĖS ŪKIO MINISTRAS IR<text:s/></text:span></text:p>
      <text:p text:style-name="P6">LIETUVOS VALSTYBINĖS KOKYBĖS INSPEKCIJOS VIRŠININKAS</text:p>
      <text:p text:style-name="P7"/>
      <text:p text:style-name="P8">Į S A K Y M A S</text:p>
      <text:p text:style-name="P9">DĖL 1998 02 12 ŽEMĖS IR MIŠKŲ ŪKIO MINISTERIJOS IR VALSTYBINĖS KOKYBĖS INSPEKCIJOS ĮSAKYMO NR. 64/10-1-7 DALINIO PAKEITIMO</text:p>
      <text:p text:style-name="P10"/>
      <text:p text:style-name="P11">2000 m. kovo 6 d. Nr. 71/6</text:p>
      <text:p text:style-name="P12">Vilnius</text:p>
      <text:p text:style-name="P13"/>
      <text:p text:style-name="P14"/>
      <text:p text:style-name="P15"><text:span text:style-name="T16">Atsižvelgdami į tai, kad įkūrus viešąją įstaigą Melžimo mokymo centrą atsirado dar viena mokymo bazė pieno supirkėjams ruošti, iš dalies<text:s/></text:span><text:span text:style-name="T17">keičiame</text:span><text:span text:style-name="T18"><text:s/>Žemės ir miškų ūkio ministerijos ir Valstybinės kokybės inspekcijos 1998 12 12 įsakymą Nr. 64/10-1-7 „Dėl pieno supirkėjų atestavimo ir kvalifikacijos pažymėjimų išdavimo“ (Žin., 1998, Nr.<text:s/></text:span><text:a xlink:href="https://www.e-tar.lt/portal/lt/legalAct/TAR.D8564DD0D317" office:target-frame-name="_blank" xlink:show="new"><text:span text:style-name="T19">18-439</text:span></text:a><text:span text:style-name="T20">, Nr.<text:s/></text:span><text:a xlink:href="https://www.e-tar.lt/portal/lt/legalAct/TAR.95F2B5E69E45" office:target-frame-name="_blank" xlink:show="new"><text:span text:style-name="T21">98-2736</text:span></text:a><text:span text:style-name="T22">; Informaciniai pranešimai, 1999, Nr.<text:s/></text:span><text:a xlink:href="https://www.e-tar.lt/portal/lt/legalAct/TAR.F6B52C7281AB" office:target-frame-name="_blank" xlink:show="new"><text:span text:style-name="T23">27-24</text:span></text:a><text:span text:style-name="T24">):</text:span></text:p>
      <text:p text:style-name="P25"><text:span text:style-name="T26">1</text:span><text:span text:style-name="T27">. Penktąjį punktą išdėstome taip:</text:span></text:p>
      <text:p text:style-name="P28"><text:span text:style-name="T29">„</text:span><text:span text:style-name="T30">5</text:span><text:span text:style-name="T31">. Pieno supirkimo įmonėms kartu su Žemės ūkio konsultavimo tarnyba ir/ar viešąja įstaiga Melžimo mokymo centru rengti pieno supirkėjų, laborantų, vairuotojų-laborantų apmokymus.“</text:span></text:p>
      <text:p text:style-name="P32"><text:span text:style-name="T33">2</text:span><text:span text:style-name="T34">. Šeštajame punkte vietoj „Žemės ir miškų ūkio ministerijos Gyvulininkystės strategijos departamento direktoriui V. Drūliai“ įrašome „Žemės ūkio ministerijos Žemės ūkio plėtros ir maisto departamento direktoriui A. Maziliauskui“.</text:span></text:p>
      <text:p text:style-name="P35"/>
      <text:p text:style-name="P36"/>
      <text:p text:style-name="P37"/>
      <text:p text:style-name="P38">ŽEMĖS ŪKIO MINISTRAS<text:tab/>EDVARDAS MAKELIS</text:p>
      <text:p text:style-name="P39"/>
      <text:p text:style-name="P40">VALSTYBINĖS KOKYBĖS INSPEKCIJOS VIRŠININKAS<text:tab/>BRONIUS PAUŽ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9T08:29:00Z</meta:creation-date>
    <dc:date>2017-08-29T08:29:00Z</dc:date>
    <meta:template xlink:href="Normal.dotm" xlink:type="simple"/>
    <meta:editing-cycles>2</meta:editing-cycles>
    <meta:editing-duration>PT0S</meta:editing-duration>
    <meta:document-statistic meta:page-count="1" meta:paragraph-count="65" meta:word-count="196" meta:character-count="1435" meta:row-count="108" meta:non-whitespace-character-count="1304"/>
  </office:meta>
</office:document-meta>
</file>