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5 M. GRUODŽIO 29 D. ĮSAKYMO NR. B1-735 „DĖL APSKAITOS ŽURNALŲ, FORMŲ IR JŲ PILDYMO NURODYMŲ PATVIRTINIMO“ PAKEITIMO</text:p>
      <text:p text:style-name="P8"/>
      <text:p text:style-name="P9">2009 m. vasario 6 d. Nr. B1-55</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2000, Nr.<text:s/></text:span><text:a xlink:href="https://www.e-tar.lt/portal/lt/legalAct/TAR.25972B0032A3" office:target-frame-name="_blank" xlink:show="new"><text:span text:style-name="T18">61-1804</text:span></text:a><text:span text:style-name="T19">) 6 straipsnio 9 punktu, 17 straipsnio 2 dalimi, siekdamas supaprastinti atliktų profilaktinių epizootinių priemonių (darbų), veterinarinių vaistų ir biocidų apskaitos ir nurašymo tvarką:</text:span></text:p>
      <text:p text:style-name="P20"><text:span text:style-name="T21">pakeičiu</text:span><text:span text:style-name="T22"><text:s/>Valstybinės maisto ir veterinarijos tarnybos direktoriaus 2005 m. gruodžio 29 d. įsakymą Nr. B1-735 „Dėl apskaitos žurnalų, formų ir jų pildymo nurodymų patvirtinimo“ (Žin., 2006, Nr.<text:s/></text:span><text:a xlink:href="https://www.e-tar.lt/portal/lt/legalAct/TAR.5C2E4B659199" office:target-frame-name="_blank" xlink:show="new"><text:span text:style-name="T23">6-237</text:span></text:a><text:span text:style-name="T24">):</text:span></text:p>
      <text:p text:style-name="P25"><text:span text:style-name="T26">1</text:span><text:span text:style-name="T27">. Papildau nurodytuoju įsakymu patvirtintų Profilaktinių epizootinių priemonių (darbų) registracijos žurnalo pildymo nurodymų 2 punktą šiuo sakiniu:</text:span></text:p>
      <text:p text:style-name="P28"><text:span text:style-name="T29">„Tais atvejais, kai profilaktinės epizootinės priemonės (darbai) surašomos Gydomų gyvūnų registracijos žurnale, Žurnalo pildyti nereikia.“</text:span></text:p>
      <text:p text:style-name="P30"><text:span text:style-name="T31">2</text:span><text:span text:style-name="T32">. Išdėstau nurodytuoju įsakymu patvirtintų Vakcinacijos akto pildymo nurodymų 2 punktą taip:</text:span></text:p>
      <text:p text:style-name="P33"><text:span text:style-name="T34">„</text:span><text:span text:style-name="T35">2</text:span><text:span text:style-name="T36">. Aktą surašo veterinarijos gydytojas, vakcinavęs gyvūnus. Aktas saugomas veterinarinio aptarnavimo (paslaugų) įmonėse, įstaigose ar valstybinės veterinarinės priežiūros objekte penkerius metus. Vakcinuojant pavienius ūkinius gyvūnus arba gyvūnus augintinius, Aktas nesurašomas, jeigu duomenys apie gyvūnų vakcinaciją surašomi Gydomų gyvūnų registracijos žurnale.“</text:span></text:p>
      <text:p text:style-name="P37"><text:span text:style-name="T38">3</text:span><text:span text:style-name="T39">. Išdėstau nurodytuoju įsakymu patvirtintų Sunaudotų veterinarinių vaistų, biocidų nurašymo akto pildymo nurodymų 5 punktą taip:</text:span></text:p>
      <text:p text:style-name="P40"><text:span text:style-name="T41">„</text:span><text:span text:style-name="T42">5</text:span><text:span text:style-name="T43">. Pirmoje akto skiltyje nurodomas eilės numeris, antroje – veterinarinio vaisto, biocido pavadinimas, trečioje – veterinarinio vaisto, biocido serija (nurodyti nebūtina, kai veterinariniai vaistai naudojami gyvūnų augintinių gydymui), ketvirtoje – matavimo vienetas, penktoje – per mėnesį sunaudotas veterinarinio vaisto, biocido kiekis.“</text:span></text:p>
      <text:p text:style-name="P44"/>
      <text:p text:style-name="P45"/>
      <text:p text:style-name="P46"><text:span text:style-name="T47">DIREKTORIUS</text:span><text:span text:style-name="T48"><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6-03-24T09:22:00Z</meta:creation-date>
    <dc:date>2016-03-24T09:22:00Z</dc:date>
    <meta:template xlink:href="Normal" xlink:type="simple"/>
    <meta:editing-cycles>2</meta:editing-cycles>
    <meta:editing-duration>PT0S</meta:editing-duration>
    <meta:document-statistic meta:page-count="1" meta:paragraph-count="15" meta:word-count="283" meta:character-count="2437" meta:row-count="63" meta:non-whitespace-character-count="2169"/>
  </office:meta>
</office:document-meta>
</file>