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VALSTYBINĖS ĮMONĖS „TENA“ IŠBRAUKIMO IŠ SPECIFINĖS PASKIRTIES VALSTYBINIŲ ĮMONIŲ SĄRAŠO</text:p>
      <text:p text:style-name="P9"/>
      <text:p text:style-name="P10">1993 m. sausio 18 d. Nr. 34p</text:p>
      <text:p text:style-name="P11">Vilnius</text:p>
      <text:p text:style-name="P12"/>
      <text:p text:style-name="P13"><text:span text:style-name="T14">Iš dalies pakeičiant specifinės paskirties valstybinių įmonių sąrašą, patvirtintą Lietuvos Respublikos Vyriausybės 1992 m. kovo 24 d. nutarimu Nr. 182, išbraukti iš skyriaus „Energetikos ministerija“ pastraipą „Valstybinė įmonė „Tena“.</text:span></text:p>
      <text:p text:style-name="P15"/>
      <text:p text:style-name="P16"/>
      <text:p text:style-name="P17"/>
      <text:p text:style-name="P18">MINISTRAS PIRMININKAS<text:tab/>BRONISLOVAS LUBY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30T12:01:00Z</meta:creation-date>
    <dc:date>2019-07-30T12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60" meta:character-count="465" meta:row-count="12" meta:non-whitespace-character-count="409"/>
  </office:meta>
</office:document-meta>
</file>