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color="#000000" style:font-size-complex="6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color="#000000" style:font-size-complex="6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center"/>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text-properties fo:color="#000000" style:font-size-complex="6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center"/>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style:snap-to-layout-grid="false" fo:text-align="center"/>
      <style:text-properties fo:color="#000000" style:font-size-complex="6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style:snap-to-layout-grid="false" fo:text-align="center"/>
      <style:text-properties fo:color="#000000" style:font-size-complex="6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center"/>
      <style:text-properties fo:color="#000000" style:font-size-complex="6pt"/>
    </style:style>
    <style:style style:name="P28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ENERALINĖS MIŠKŲ URĖDIJOS PRIE APLINKOS MINISTERIJOS NUOSTATŲ PATVIRTINIMO</text:p>
      <text:p text:style-name="P15"/>
      <text:p text:style-name="P16">2001 m. liepos 12 d. Nr. 380</text:p>
      <text:p text:style-name="P17">Vilnius</text:p>
      <text:p text:style-name="P18"/>
      <text:p text:style-name="P19"><text:span text:style-name="T20">Vadovaudamasis Lietuvos Respublikos miškų įst</text:span><text:span text:style-name="T21">atymo įgyvendinimo įstatymu (Žin., 2001, Nr.<text:s/></text:span><text:a xlink:href="https://www.e-tar.lt/portal/lt/legalAct/TAR.C42C2A946448" office:target-frame-name="_blank" xlink:show="new"><text:span text:style-name="T22">35-1162</text:span></text:a><text:span text:style-name="T23">) bei Lietuvos Respublikos aplinkos ministerijos nuostatų, patvirtintų 1998 m. rugsėjo 22 d. Lietuvos Respublikos Vyriausybės</text:span><text:span text:style-name="T24"><text:s/>nutarimu Nr. 1138 (Žin., 1998, Nr.<text:s/></text:span><text:a xlink:href="https://www.e-tar.lt/portal/lt/legalAct/TAR.A3B226BB10B2" office:target-frame-name="_blank" xlink:show="new"><text:span text:style-name="T25">84-2353</text:span></text:a><text:span text:style-name="T26">), 11.5 ir 11.10 punktais:</text:span></text:p>
      <text:p text:style-name="P27"><text:span text:style-name="T28">1</text:span><text:span text:style-name="T29">.<text:s/></text:span><text:span text:style-name="T30">Tvirtinu</text:span><text:span text:style-name="T31"><text:s/>Generalinės miškų urėdijos prie Aplinkos ministerijos nuostatus (pridedama).</text:span></text:p>
      <text:p text:style-name="P32"><text:span text:style-name="T33">2</text:span><text:span text:style-name="T34">. Aplinko</text:span><text:span text:style-name="T35">s ministerijos informacijos kompiuterinėje sistemoje vadovautis reikšminiu žodžiu „valdymo sistema“.</text:span></text:p>
      <text:p text:style-name="P36"/>
      <text:p text:style-name="P37"/>
      <text:p text:style-name="P38"><text:span text:style-name="T39">L. e. aplinkos ministro pareigas</text:span><text:span text:style-name="T40"><text:tab/>Henrikas Žukauskas</text:span></text:p>
      <text:p text:style-name="P41"><text:span text:style-name="T42">______________</text:span></text:p>
      <text:soft-page-break/>
      <text:p text:style-name="P43"><text:span text:style-name="T44">PATVIRTINTA</text:span></text:p>
      <text:p text:style-name="P45">aplinkos ministro</text:p>
      <text:p text:style-name="P46">2001 m. liepos 12 d. įsakymu Nr. 380</text:p>
      <text:p text:style-name="P47"/>
      <text:p text:style-name="P48"><text:span text:style-name="T49">GENERALINĖS</text:span><text:span text:style-name="T50"><text:s/>MIŠKŲ URĖDIJOS PRIE APLINKOS MINISTER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eneralinė miškų urėdija prie Aplinkos ministerijos (toliau vadinama – Generalinė miškų urėdija) yra biudžetinė įstaiga, valstybinių miškų, priskirtų miškų urėdijoms,</text:span><text:span text:style-name="T60"><text:s/>ūkinio valdymo institucija, organizuojanti bei koordinuojanti šių miškų atkūrimą, priežiūrą, apsaugą ir miško išteklių naudojimą.</text:span></text:p>
      <text:p text:style-name="P61"><text:span text:style-name="T62">2</text:span><text:span text:style-name="T63">. Generalinė miškų urėdija savo veikloje vadovaujasi Lietuvos Respublikos Konstitucija, įstatymais, kitais Lietuvos Resp</text:span><text:span text:style-name="T64">ublikos Seimo priimtais teisės aktais, Lietuvos Respublikos tarptautinėmis sutartimis, Respublikos Prezidento dekretais, Lietuvos Respublikos Vyriausybės nutarimais, Ministro Pirmininko potvarkiais, aplinkos ministro įsakymais, kitais teisės aktais, taip p</text:span><text:span text:style-name="T65">at šiais nuostatais.</text:span></text:p>
      <text:p text:style-name="P66"><text:span text:style-name="T67">3</text:span><text:span text:style-name="T68">. Generalinė miškų urėdija yra juridinis asmuo, turintis antspaudą su Lietuvos valstybės herbu ir savo pavadinimu.</text:span></text:p>
      <text:p text:style-name="P69"><text:span text:style-name="T70">4</text:span><text:span text:style-name="T71">. Generalinės miškų urėdijos buveinė – Juozapavičiaus g. 9, Vilnius.</text:span></text:p>
      <text:p text:style-name="P72"/>
      <text:p text:style-name="P73"><text:span text:style-name="T74">II</text:span><text:span text:style-name="T75">.<text:s/></text:span><text:span text:style-name="T76">GENERALINĖS MIŠKŲ URĖDIJOS UŽD</text:span><text:span text:style-name="T77">AVINIAI IR FUNKCIJOS</text:span></text:p>
      <text:p text:style-name="P78"/>
      <text:p text:style-name="P79"><text:span text:style-name="T80">5</text:span><text:span text:style-name="T81">. Svarbiausi Generalinės miškų urėdijos uždaviniai yra:</text:span></text:p>
      <text:p text:style-name="P82"><text:span text:style-name="T83">5.1</text:span><text:span text:style-name="T84">. organizuoti ir koordinuoti miškų urėdijoms priskirtų valstybinių miškų atkūrimą, priežiūrą, apsaugą ir miško išteklių naudojimą siekiant šių miškų tvarkymo pagal tvar</text:span><text:span text:style-name="T85">aus ir subalansuoto miškų ūkio principus;</text:span></text:p>
      <text:p text:style-name="P86"><text:span text:style-name="T87">5.2</text:span><text:span text:style-name="T88">. siekti miškų urėdijoms patikėto valstybės kapitalo išsaugojimo ir efektyvaus naudojimo, miškų urėdijų pelningos veiklos.</text:span></text:p>
      <text:p text:style-name="P89"><text:span text:style-name="T90">6</text:span><text:span text:style-name="T91">. Generalinė miškų urėdija, vykdydama šiuos uždavinius:</text:span></text:p>
      <text:p text:style-name="P92"><text:span text:style-name="T93">6.1</text:span><text:span text:style-name="T94">. atlieka miškų<text:s/></text:span><text:span text:style-name="T95">urėdijų steigėjo funkcijas;</text:span></text:p>
      <text:p text:style-name="P96"><text:span text:style-name="T97">6.2</text:span><text:span text:style-name="T98">. nustato miškų urėdijoms privalomąsias miško atkūrimo, apsaugos ir tvarkymo darbų normas;</text:span></text:p>
      <text:p text:style-name="P99"><text:span text:style-name="T100">6.3</text:span><text:span text:style-name="T101">. rengia kartu su savivaldybėmis bendrą valstybinę priešgaisrinės ir sanitarinės miško apsaugos sistemą, organizuoja jos įg</text:span><text:span text:style-name="T102">yvendinimą ir funkcionavimą;</text:span></text:p>
      <text:p text:style-name="P103"><text:span text:style-name="T104">6.4</text:span><text:span text:style-name="T105">. organizuoja ir koordinuoja miškų atkūrimo, apsaugos, tvarkymo ir miško išteklių naudojimo pažangių technologijų įgyvendinimą;</text:span></text:p>
      <text:p text:style-name="P106"><text:span text:style-name="T107">6.5</text:span><text:span text:style-name="T108">. koordinuoja miškų urėdijų veiklą atkuriant ir įveisiant miškus, auginant miško sodm</text:span><text:span text:style-name="T109">enis, ugdant medynus ir vykdant kitus miškų priežiūros darbus, saugant miškų genofondą bei plėtojant sėklininkystę, saugant miškus nuo gaisrų, kitų stichinių nelaimių, miško kenkėjų, ligų, savavališko kirtimo, kitų veiksmų, darančių žalą miškams, jų gyvūni</text:span><text:span text:style-name="T110">jai ir augalijai;</text:span></text:p>
      <text:p text:style-name="P111"><text:span text:style-name="T112">6.6</text:span><text:span text:style-name="T113">. teikia Aplinkos ministerijai siūlymus dėl miškotvarkos darbų vykdymo miškų urėdijose, metinės miško kirtimo normos joms nustatymo;</text:span></text:p>
      <text:p text:style-name="P114"><text:span text:style-name="T115">6.7</text:span><text:span text:style-name="T116">. koordinuoja miškų urėdijų veiklą vykdant miškų technologinį tvarkymą, ruošiant žaliavinę<text:s/></text:span><text:span text:style-name="T117">medieną, naudojant kitus miško išteklius, perdirbant žaliavinę medieną medienos perdirbimo padaliniuose, tiesiant miško kelius, sausinant miškus, statant ir remontuojant gamybinius objektus;</text:span></text:p>
      <text:p text:style-name="P118"><text:span text:style-name="T119">6.8</text:span><text:span text:style-name="T120">. teikia Aplinkos ministerijai siūlymus dėl miškų urėdijų<text:s/></text:span><text:span text:style-name="T121">statistinės atskaitomybės, rengia žaliavinės medienos apskaitos, ženklinimo tvarkos projektus;</text:span></text:p>
      <text:p text:style-name="P122"><text:span text:style-name="T123">6.9</text:span><text:span text:style-name="T124">. koordinuoja miškų urėdijų prekybą žaliavine mediena ir nenukirstu mišku, kontroliuoja, kaip laikomasi Apvaliosios medienos pardavimo taisyklių, analizuo</text:span><text:span text:style-name="T125">ja šalies medienos pramonės žaliavinės medienos poreikius;</text:span></text:p>
      <text:p text:style-name="P126"><text:span text:style-name="T127">6.10</text:span><text:span text:style-name="T128">. organizuoja ir koordinuoja miškų urėdijoms priskirtų miškų sertifikavimą;</text:span></text:p>
      <text:p text:style-name="P129"><text:span text:style-name="T130">6.11</text:span><text:span text:style-name="T131">. koordinuoja miškų urėdijų komercinės medžioklės ūkiui plėtoti skirtų medžioklės plotų tvarkymą ir naudo</text:span><text:span text:style-name="T132">jimą;</text:span></text:p>
      <text:p text:style-name="P133"><text:span text:style-name="T134">6.12</text:span><text:span text:style-name="T135">. Aplinkos ministerijos nustatyta tvarka koordinuoja miškų urėdijų vykdomus prekių (paslaugų) pirkimus;</text:span></text:p>
      <text:p text:style-name="P136"><text:span text:style-name="T137">6.13</text:span><text:span text:style-name="T138">. rengia ir inicijuoja pasitarimus, konferencijas, seminarus miško atkūrimo, apsaugos, miško išteklių naudojimo ir kitais klausima</text:span><text:span text:style-name="T139">is;</text:span></text:p>
      <text:p text:style-name="P140"><text:span text:style-name="T141">6.14</text:span><text:span text:style-name="T142">. teikia Aplinkos ministerijai pastabas ir siūlymus dėl teisės aktų projektų miškų ūkio klausimais bei siūlymus dėl nenukirsto valstybinio miško kainų nustatymo;</text:span></text:p>
      <text:p text:style-name="P143"><text:span text:style-name="T144">6.15</text:span><text:span text:style-name="T145">. koordinuoja miškų urėdijų veiklą rengiant bei įgyvendinant darbuotojų da</text:span><text:span text:style-name="T146">rbo saugos ir sveikatos apsaugos priemones, standartizacijos ir metrologijos užtikrinimo priemones;</text:span></text:p>
      <text:p text:style-name="P147"><text:span text:style-name="T148">6.16</text:span><text:span text:style-name="T149">. organizuoja miškų urėdijų finansinės veiklos auditą, organizuoja ir koordinuoja miškų urėdijų bendros unifikuotos, kompiuterizuotos buhalterinės<text:s/></text:span><text:span text:style-name="T150">apskaitos rengimą ir įgyvendinimą;</text:span></text:p>
      <text:p text:style-name="P151"><text:span text:style-name="T152">6.17</text:span><text:span text:style-name="T153">. nustato miškų urėdijų veiklos ekonominius, darbo jėgos, materialinių išteklių naudojimo normatyvus;</text:span></text:p>
      <text:p text:style-name="P154"><text:span text:style-name="T155">6.18</text:span><text:span text:style-name="T156">. rengia miškų urėdijoms priskirtų valstybinių miškų sektoriaus ekonominės ir ūkinės plėtros perspektyv</text:span><text:span text:style-name="T157">inius ir metinius planus, koordinuoja jų įgyvendinimą;</text:span></text:p>
      <text:p text:style-name="P158"><text:span text:style-name="T159">6.19</text:span><text:span text:style-name="T160">. analizuoja miškų urėdijų patikėjimo teise valdomo valstybės turto naudojimo efektyvumą, miškų urėdijų veiklos pelningumą, rengia priemones valstybės turto naudojimo efektyvumui, miškų urėdijų</text:span><text:span text:style-name="T161"><text:s/>veiklos pelningumui padidinti, organizuoja jų įgyvendinimą, teikia Aplinkos ministerijai siūlymus dėl nereikalingo ir neefektyviai naudojamo turto pardavimo (perdavimo);</text:span></text:p>
      <text:p text:style-name="P162"><text:span text:style-name="T163">6.20</text:span><text:span text:style-name="T164">. tvirtina miškų urėdijų turimo ilgalaikio turto (materialaus ir<text:s/></text:span><text:span text:style-name="T165">nematerialaus) nusidėvėjimo (amortizacijos) normatyvus;</text:span></text:p>
      <text:p text:style-name="P166"><text:span text:style-name="T167">6.21</text:span><text:span text:style-name="T168">. pagal kompetenciją bendradarbiauja su užsienio valstybių atitinkamomis institucijomis;</text:span></text:p>
      <text:p text:style-name="P169"><text:span text:style-name="T170">6.22</text:span><text:span text:style-name="T171">. informuoja visuomenę apie miškų urėdijoms priskirtų miškų būklę, atkūrimą, miško išteklių nau</text:span><text:span text:style-name="T172">dojimą ir kitais jos kompetencijos klausimais;</text:span></text:p>
      <text:p text:style-name="P173"><text:span text:style-name="T174">6.23</text:span><text:span text:style-name="T175">. vykdo kitas įstatymų ir kitų teisės aktų numatytas funkcijas.</text:span></text:p>
      <text:p text:style-name="P176"/>
      <text:p text:style-name="P177"><text:span text:style-name="T178">III</text:span><text:span text:style-name="T179">.<text:s/></text:span><text:span text:style-name="T180">GENERALINĖS MIŠKŲ URĖDIJOS TEISĖS</text:span></text:p>
      <text:p text:style-name="P181"/>
      <text:p text:style-name="P182"><text:span text:style-name="T183">7</text:span><text:span text:style-name="T184">. Generalinė miškų urėdija, įgyvendindama jai pavestus uždavinius, turi teisę:</text:span></text:p>
      <text:p text:style-name="P185"><text:span text:style-name="T186">7.1</text:span><text:span text:style-name="T187">. pagal kompetenciją sudaryti sutartis;</text:span></text:p>
      <text:p text:style-name="P188"><text:span text:style-name="T189">7.2</text:span><text:span text:style-name="T190">. kontroliuoti miškų urėdijų ūkinę ir finansinę veiklą;</text:span></text:p>
      <text:p text:style-name="P191"><text:span text:style-name="T192">7.3</text:span><text:span text:style-name="T193">. gauti informaciją iš miškų urėdijų savo kompetencijos klausimais;</text:span></text:p>
      <text:p text:style-name="P194"><text:span text:style-name="T195">7.4</text:span><text:span text:style-name="T196">. turėti atsiskaitomąją, valiutinę ir kitas, jeigu tai neprieštarauja<text:s/></text:span><text:span text:style-name="T197">Lietuvos Respublikos įstatymams, sąskaitas viename iš Lietuvos Respublikoje pasirinktų bankų;</text:span></text:p>
      <text:p text:style-name="P198"><text:span text:style-name="T199">7.5</text:span><text:span text:style-name="T200">. pagal kompetenciją pasirašyti bendradarbiavimo sutartis su užsienio valstybių atitinkamomis institucijomis.</text:span></text:p>
      <text:p text:style-name="P201"><text:span text:style-name="T202">8</text:span><text:span text:style-name="T203">. Generalinė miškų urėdija turi ir kit</text:span><text:span text:style-name="T204">as įstatymų bei kitų teisės aktų suteiktas teises.</text:span></text:p>
      <text:p text:style-name="P205"/>
      <text:p text:style-name="P206"><text:span text:style-name="T207">IV</text:span><text:span text:style-name="T208">.<text:s/></text:span><text:span text:style-name="T209">GENERALINĖS MIŠKŲ URĖDIJOS DARBO ORGANIZAVIMAS IR VEIKLOS FINANSAVIMAS</text:span></text:p>
      <text:p text:style-name="P210"/>
      <text:p text:style-name="P211"><text:span text:style-name="T212">9</text:span><text:span text:style-name="T213">. Generalinei miškų urėdijai vadovauja generalinis miškų urėdas, kurį skiria pareigoms ir iš jų atleidžia aplinkos mi</text:span><text:span text:style-name="T214">nistras. Generalinis miškų urėdas skiriamas 5 metams. Generalinis miškų urėdas turi pavaduotoją, kurį skiria pareigoms ir iš jų atleidžia generalinis miškų urėdas.</text:span></text:p>
      <text:p text:style-name="P215"><text:span text:style-name="T216">10</text:span><text:span text:style-name="T217">. Generalinis miškų urėdas:</text:span></text:p>
      <text:p text:style-name="P218"><text:span text:style-name="T219">10.1</text:span><text:span text:style-name="T220">. vadovauja Generalinės miškų urėdijos veiklai tiesi</text:span><text:span text:style-name="T221">ogiai arba per savo pavaduotoją ir atsako už tai, kad Generalinė miškų urėdija vykdytų jai pavestus uždavinius ir funkcijas;</text:span></text:p>
      <text:p text:style-name="P222"><text:span text:style-name="T223">10.2</text:span><text:span text:style-name="T224">. pagal savo kompetenciją leidžia įsakymus ir kontroliuoja jų vykdymą;</text:span></text:p>
      <text:p text:style-name="P225"><text:span text:style-name="T226">10.3</text:span><text:span text:style-name="T227">. teikia aplinkos ministrui jo nustatytąja<text:s/></text:span><text:span text:style-name="T228">tvarka Generalinės miškų urėdijos veiklos ataskaitas, informaciją ir atsiskaito už savo veiklą;</text:span></text:p>
      <text:p text:style-name="P229"><text:span text:style-name="T230">10.4</text:span><text:span text:style-name="T231">. teikia Aplinkos ministerijai siūlymus dėl miškų valdymo teisės suteikimo miškų urėdijoms ir miškų joms priskyrimo;</text:span></text:p>
      <text:p text:style-name="P232"><text:span text:style-name="T233">10.5</text:span><text:span text:style-name="T234">. vykdo aplinkos ministro<text:s/></text:span><text:span text:style-name="T235">pavedimus;</text:span></text:p>
      <text:p text:style-name="P236"><text:span text:style-name="T237">10.6</text:span><text:span text:style-name="T238">. užtikrina, kad lėšos, skirtos Generalinei miškų urėdijai išlaikyti ir sąmatose numatytoms priemonėms finansuoti, būtų racionaliai ir taupiai naudojamos, laiku būtų atsiskaitoma su biudžetu ir socialinio draudimo įstaigomis;</text:span></text:p>
      <text:p text:style-name="P239"><text:span text:style-name="T240">10.7</text:span><text:span text:style-name="T241">. u</text:span><text:span text:style-name="T242">žtikrina Generalinės miškų urėdijos apskaitos ir atskaitomybės tvarkymą Finansų ministerijos nustatyta tvarka, finansinių ir statistinių ataskaitų teisingumą, įsiskolinimų likvidavimą;</text:span></text:p>
      <text:p text:style-name="P243"><text:span text:style-name="T244">10.8</text:span><text:span text:style-name="T245">. tvirtina, suderinęs su aplinkos ministru, Generalinės miškų u</text:span><text:span text:style-name="T246">rėdijos vidaus struktūrą ir pareigybių sąrašą, neviršydamas metinio darbo užmokesčio fondo;</text:span></text:p>
      <text:p text:style-name="P247"><text:span text:style-name="T248">10.9</text:span><text:span text:style-name="T249">. tvirtina Generalinės miškų urėdijos struktūrinių padalinių nuostatus;</text:span></text:p>
      <text:p text:style-name="P250"><text:span text:style-name="T251">10.10</text:span><text:span text:style-name="T252">. skiria pareigoms ir iš jų atleidžia Generalinės miškų urėdijos valstybės<text:s/></text:span><text:span text:style-name="T253">tarnautojus, tvirtina jų pareiginius nuostatus (instrukcijas);</text:span></text:p>
      <text:p text:style-name="P254"><text:span text:style-name="T255">10.11</text:span><text:span text:style-name="T256">. tvirtina miškų urėdijų įstatus;</text:span></text:p>
      <text:p text:style-name="P257"><text:span text:style-name="T258">10.12</text:span><text:span text:style-name="T259">. miškų urėdijų vardu sudaro darbo sutartis su miškų urėdijų miškų urėdais, vyriausiasiais finansininkais (buhalteriais) ir darbuotojais kitų</text:span><text:span text:style-name="T260"><text:s/>pareigybių, į kurias skirti darbuotojus steigėjo teisė nustatyta miškų urėdijų įstatuose.</text:span></text:p>
      <text:p text:style-name="P261"><text:span text:style-name="T262">11</text:span><text:span text:style-name="T263">. Generalinio miškų urėdo pavaduotojas tiesiogiai atsiskaito generaliniam miškų urėdui. Jo kompetenciją nustato ir pareiginius nuostatus tvirtina generalinis</text:span><text:span text:style-name="T264"><text:s/>miškų urėdas.</text:span></text:p>
      <text:p text:style-name="P265"><text:span text:style-name="T266">12</text:span><text:span text:style-name="T267">. Generalinėje miškų urėdijoje sudaroma taryba, kuri yra generalinio miškų urėdo patariamoji institucija. Tarybą sudaro generalinis miškų urėdas (tarybos pirmininkas), jo pavaduotojas (pagal pareigas), Aplinkos ministerijos, Generalinė</text:span><text:span text:style-name="T268">s miškų urėdijos, miškų urėdijų darbuotojai.</text:span></text:p>
      <text:p text:style-name="P269"><text:span text:style-name="T270">Tarybos narių skaičių nustato ir jos personalinę sudėtį tvirtina generalinis miškų urėdas.</text:span></text:p>
      <text:p text:style-name="P271"><text:span text:style-name="T272">13</text:span><text:span text:style-name="T273">. Generalinės miškų urėdijos taryba nagrinėja svarbiausius miškų urėdijoms priskirtų valstybinių miškų tvarkymo, G</text:span><text:span text:style-name="T274">eneralinės miškų urėdijos veiklos klausimus, pagrindinių generalinio miškų urėdo įsakymų ir kitų teisės aktų projektus, išklauso miškų urėdų ataskaitas.</text:span></text:p>
      <text:p text:style-name="P275"><text:span text:style-name="T276">Tarybos nuostatus, jos darbo reglamentą tvirtina generalinis miškų urėdas.</text:span></text:p>
      <text:p text:style-name="P277"><text:span text:style-name="T278">14</text:span><text:span text:style-name="T279">. Generalinės miškų ur</text:span><text:span text:style-name="T280">ėdijos finansinės veiklos kontrolę vykdo Aplinkos ministerija ir valstybės kontrolės institucijos.</text:span></text:p>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47:00Z</meta:creation-date>
    <dc:date>2015-10-08T00:47:00Z</dc:date>
    <meta:template xlink:href="Normal" xlink:type="simple"/>
    <meta:editing-cycles>2</meta:editing-cycles>
    <meta:editing-duration>PT0S</meta:editing-duration>
    <meta:document-statistic meta:page-count="4" meta:paragraph-count="91" meta:word-count="1210" meta:character-count="9967" meta:row-count="316" meta:non-whitespace-character-count="8848"/>
  </office:meta>
</office:document-meta>
</file>