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fo:letter-spacing="0.0138in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fo:letter-spacing="0.0416in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fo:letter-spacing="0.0416in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 fo:text-align="justify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STATISTIKOS DEPARTAMENTO PRIE<text:s/></text:span></text:p>
      <text:p text:style-name="P9">LIETUVOS RESPUBLIKOS VYRIAUSYBĖS GENERALINIS DIREKTORIUS IR<text:s/></text:p>
      <text:p text:style-name="P10">VALSTYBĖS TARNYBOS DEPARTAMENTO PRIE VIDAUS REIKALŲ MINISTERIJOS DIREKTORIUS</text:p>
      <text:p text:style-name="P11"/>
      <text:p text:style-name="P12">Į S A K Y M A S</text:p>
      <text:p text:style-name="P13">DĖL VALSTYBĖS TARNAUTOJŲ DUOMENŲ TEIKIMO</text:p>
      <text:p text:style-name="P14"/>
      <text:p text:style-name="P15">2005 m. birželio 9 d. Nr. DĮ-148/27V-41</text:p>
      <text:p text:style-name="P16">Vilnius</text:p>
      <text:p text:style-name="P17"/>
      <text:p text:style-name="P18"><text:span text:style-name="T19">Vadovaudamiesi Lietuvos Respublikos valstybės registrų įstatymo (Žin., 1996, Nr.<text:s/></text:span><text:a xlink:href="https://www.e-tar.lt/portal/lt/legalAct/TAR.65532A74E296" office:target-frame-name="_blank" xlink:show="new"><text:span text:style-name="T20">86-2043</text:span></text:a><text:span text:style-name="T21">; 2004, Nr. 124-4488) 15 straipsn</text:span><text:span text:style-name="T22">io 5 dalimi, Lietuvos Respublikos asmens duomenų teisinės apsaugos įstatymo (Žin., 1996, Nr.<text:s/></text:span><text:a xlink:href="https://www.e-tar.lt/portal/lt/legalAct/TAR.5368B592234C" office:target-frame-name="_blank" xlink:show="new"><text:span text:style-name="T23">63-1479</text:span></text:a><text:span text:style-name="T24">; 2003, Nr.<text:s/></text:span><text:a xlink:href="https://www.e-tar.lt/portal/lt/legalAct/TAR.A5D68BD2EAFF" office:target-frame-name="_blank" xlink:show="new"><text:span text:style-name="T25">15-597</text:span></text:a><text:span text:style-name="T26">) 18 straipsnio 2 dalimi, Lietuvos Respublikos statistikos įstatymo (Žin., 1993, Nr.<text:s/></text:span><text:a xlink:href="https://www.e-tar.lt/portal/lt/legalAct/TAR.026F44E06A27" office:target-frame-name="_blank" xlink:show="new"><text:span text:style-name="T27">54-1048</text:span></text:a><text:span text:style-name="T28">; 1999, Nr. 114-3299) 8 ir 12 straipsniais:</text:span></text:p>
      <text:p text:style-name="P29"><text:span text:style-name="T30">1</text:span><text:span text:style-name="T31">.<text:s/></text:span><text:span text:style-name="T32">Nustatom</text:span><text:span text:style-name="T33">e:</text:span></text:p>
      <text:p text:style-name="P34"><text:span text:style-name="T35">1.1</text:span><text:span text:style-name="T36">. Valstybės tarnybos departamentas prie Lietuvos Respublikos vidaus reikalų ministerijos (toliau – Valstybės tarnybos departamentas) teikia duomenis iš Valstybės tarnautojų registro duomenų bazės Statistikos departamentui prie Lietuvos Respublikos Vyriau</text:span><text:span text:style-name="T37">sybės (toliau – Statistikos departamentas) oficialiosios statistikos tvarkymo tikslais atliekant specialiojo darbo užmokesčio rodiklio skaičiavimus pagal 1968 m. vasario 29 d. Tarybos reglamento (EEB, EURATOMAS, EAPB) Nr. 259/68, nustatančio Europos Bendri</text:span><text:span text:style-name="T38">jų pareigūnų tarnybos nuostatus ir kitų Europos Bendrijų tarnautojų įdarbinimo sąlygas bei Komisijos pareigūnams laikinai taikomas ypatingąsias priemones, 65 straipsnį.</text:span></text:p>
      <text:p text:style-name="P39"><text:span text:style-name="T40">1.2</text:span><text:span text:style-name="T41">. Valstybės tarnautojų registro duomenys renkami Valstybės tarnautojų registro n</text:span><text:span text:style-name="T42">uostatų, patvirtintų Lietuvos Respublikos Vyriausybės 2002 m. rugpjūčio 10 d. nutarimu Nr. 1255 (Žin., 2002, Nr.<text:s/></text:span><text:a xlink:href="https://www.e-tar.lt/portal/lt/legalAct/TAR.8C7DE07CEC80" office:target-frame-name="_blank" xlink:show="new"><text:span text:style-name="T43">80-3440</text:span></text:a><text:span text:style-name="T44">), 17, 18, 20 ir 21 punkte nustatyta tvarka.</text:span></text:p>
      <text:p text:style-name="P45"><text:span text:style-name="T46">1.3</text:span><text:span text:style-name="T47">. Duo</text:span><text:span text:style-name="T48">menys Statistikos departamentui teikiami pagal Statistikos departamento ir Valstybės tarnybos departamento pasirašytą duomenų teikimo sutartį, kurioje nurodomas duomenų naudojimo tikslas, sąlygos, tvarka ir duomenų saugos priemonės.</text:span></text:p>
      <text:p text:style-name="P49"><text:span text:style-name="T50">1.4</text:span><text:span text:style-name="T51">. Valstybės tarn</text:span><text:span text:style-name="T52">ybos departamentas iš Valstybės tarnautojų registro duomenų bazės Statistikos departamentui teikia:</text:span></text:p>
      <text:p text:style-name="P53"><text:span text:style-name="T54">1.4.1</text:span><text:span text:style-name="T55">. duomenis apie valstybės ir savivaldybės institucijų ir įstaigų (toliau – įstaiga) struktūras ir valstybės tarnautojų pareigas:</text:span></text:p>
      <text:p text:style-name="P56"><text:span text:style-name="T57">1.4.1.1</text:span><text:span text:style-name="T58">. įstaigos<text:s/></text:span><text:span text:style-name="T59">kodą Juridinių asmenų registre;</text:span></text:p>
      <text:p text:style-name="P60"><text:span text:style-name="T61">1.4.1.2</text:span><text:span text:style-name="T62">. įstaigos pavadinimą;</text:span></text:p>
      <text:p text:style-name="P63"><text:span text:style-name="T64">1.4.1.3</text:span><text:span text:style-name="T65">. struktūrinio padalinio pavadinimą ir pagrindinius uždavinius;</text:span></text:p>
      <text:p text:style-name="P66"><text:span text:style-name="T67">1.4.1.4</text:span><text:span text:style-name="T68">. valstybės tarnautojo pareigybės (toliau – pareigybė) identifikavimo kodą;</text:span></text:p>
      <text:p text:style-name="P69"><text:span text:style-name="T70">1.4.1.5</text:span><text:span text:style-name="T71">. tikslų pareigyb</text:span><text:span text:style-name="T72">ės pavadinimą;</text:span></text:p>
      <text:p text:style-name="P73"><text:span text:style-name="T74">1.4.1.6</text:span><text:span text:style-name="T75">. pareigybės užimtumą;</text:span></text:p>
      <text:p text:style-name="P76"><text:span text:style-name="T77">1.4.1.7</text:span><text:span text:style-name="T78">. pareigybės vieneto dydį;</text:span></text:p>
      <text:p text:style-name="P79"><text:span text:style-name="T80">1.4.1.8</text:span><text:span text:style-name="T81">. pareigybės įsteigimo (panaikinimo) datą;<text:s/></text:span></text:p>
      <text:p text:style-name="P82"><text:span text:style-name="T83">1.4.1.9</text:span><text:span text:style-name="T84">. pareigybės grupę (jei pareigybė yra statutinio valstybės tarnautojo, nurodomas jos laipsnis (jei jis<text:s/></text:span><text:span text:style-name="T85">yra) ir šio laipsnio identifikavimo kodas);</text:span></text:p>
      <text:p text:style-name="P86"><text:span text:style-name="T87">1.4.1.10</text:span><text:span text:style-name="T88">. pareigybės lygį;</text:span></text:p>
      <text:p text:style-name="P89"><text:span text:style-name="T90">1.4.1.11</text:span><text:span text:style-name="T91">. pareigybės kategoriją;</text:span></text:p>
      <text:p text:style-name="P92"><text:span text:style-name="T93">1.4.1.12</text:span><text:span text:style-name="T94">. pareigybės aprašymą;</text:span></text:p>
      <text:p text:style-name="P95"><text:span text:style-name="T96">1.4.1.13</text:span><text:span text:style-name="T97">. pareigybės duomenų pakeitimo datą.</text:span></text:p>
      <text:p text:style-name="P98"><text:span text:style-name="T99">1.4.2</text:span><text:span text:style-name="T100">. Duomenis apie valstybės tarnautojus:</text:span></text:p>
      <text:p text:style-name="P101"><text:span text:style-name="T102">1.4.2.1</text:span><text:span text:style-name="T103">.</text:span><text:span text:style-name="T104"><text:s/>asmens kodą;</text:span></text:p>
      <text:p text:style-name="P105"><text:span text:style-name="T106">1.4.2.2</text:span><text:span text:style-name="T107">. duomenis apie išsilavinimą, specialybę (pagal diplomą);</text:span></text:p>
      <text:p text:style-name="P108"><text:span text:style-name="T109">1.4.2.3</text:span><text:span text:style-name="T110">. mokslinį laipsnį, pedagoginį vardą;</text:span></text:p>
      <text:p text:style-name="P111"><text:span text:style-name="T112">1.4.2.4</text:span><text:span text:style-name="T113">. tarnybos Lietuvos valstybei stažą;</text:span></text:p>
      <text:p text:style-name="P114"><text:span text:style-name="T115">1.4.2.5</text:span><text:span text:style-name="T116">. duomenis apie priėmimą (perkėlimą) į valstybės tarnautojo parei</text:span><text:span text:style-name="T117">gas (atleidimą iš jų) – datą, einamąsias pareigas;</text:span></text:p>
      <text:p text:style-name="P118"><text:span text:style-name="T119">1.4.2.6</text:span><text:span text:style-name="T120">. duomenis apie darbo užmokestį (pareiginę algą, priedus, priemokas, indeksavimo koeficientą, jei jis buvo taikomas);</text:span></text:p>
      <text:p text:style-name="P121"><text:span text:style-name="T122">1.4.2.7</text:span><text:span text:style-name="T123">. duomenis apie atostogas, dėl kurių atsilaisvino pareigos;</text:span></text:p>
      <text:p text:style-name="P124"><text:span text:style-name="T125">1.4</text:span><text:span text:style-name="T126">.2.8</text:span><text:span text:style-name="T127">. valstybės tarnautojo duomenų pakeitimo datą.</text:span></text:p>
      <text:p text:style-name="P128"><text:span text:style-name="T129">2</text:span><text:span text:style-name="T130">.<text:s/></text:span><text:span text:style-name="T131">Pavedame</text:span><text:span text:style-name="T132"><text:s/>šio įsakymo vykdymo kontrolę Statistikos departamento generalinio direktoriaus pavaduotojai Daliai Ambrozaitienei ir Valstybės tarnybos departamento Registro ir analizės skyriaus ve</text:span><text:span text:style-name="T133">dėjai Laimai Tuleikienei.</text:span></text:p>
      <text:p text:style-name="P134"><text:span text:style-name="T135">3</text:span><text:span text:style-name="T136">.<text:s/></text:span><text:span text:style-name="T137">Įpareigojame</text:span><text:span text:style-name="T138"><text:s/>Statistikos departamento Juridinį skyrių šį įsakymą paskelbti „Valstybės žiniose“.</text:span></text:p>
      <text:p text:style-name="P139"/>
      <text:p text:style-name="P140"/>
      <text:p text:style-name="P141">STATISTIKOS DEPARTAMENTO<text:s/></text:p>
      <text:p text:style-name="P142">PRIE LIETUVOS RESPUBLIKOS<text:s/></text:p>
      <text:p text:style-name="P143">VYRIAUSYBĖS GENERALINIS DIREKTORIUS<text:tab/>ALGIRDAS ŠEMETA</text:p>
      <text:p text:style-name="P144"/>
      <text:p text:style-name="P145">VALSTYBĖS TARNYBOS<text:s/></text:p>
      <text:p text:style-name="P146">DEPARTAMENTO PRIE LIETUVOS RESPUBLIKOS<text:s/></text:p>
      <text:p text:style-name="P147">VIDAUS REIKALŲ MINISTERIJOS DIREKTORIUS<text:tab/>OSVALDAS ŠARMAVIČIUS</text:p>
      <text:p text:style-name="P148"/>
      <text:p text:style-name="P149"><text:span text:style-name="T150">SUDERINTA</text:span></text:p>
      <text:p text:style-name="P151"><text:span text:style-name="T152">Valstybinės duomenų apsaugos inspekcijos</text:span></text:p>
      <text:p text:style-name="P153"><text:span text:style-name="T154">direktorė<text:s/></text:span></text:p>
      <text:p text:style-name="P155"/>
      <text:p text:style-name="P156"><text:span text:style-name="T157">Ona Jakštaitė</text:span></text:p>
      <text:p text:style-name="P158"><text:span text:style-name="T159">______________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8:16:00Z</meta:creation-date>
    <dc:date>2015-06-05T18:16:00Z</dc:date>
    <meta:template xlink:href="Normal" xlink:type="simple"/>
    <meta:editing-cycles>2</meta:editing-cycles>
    <meta:editing-duration>PT0S</meta:editing-duration>
    <meta:document-statistic meta:page-count="2" meta:paragraph-count="62" meta:word-count="528" meta:character-count="4458" meta:row-count="173" meta:non-whitespace-character-count="3992"/>
  </office:meta>
</office:document-meta>
</file>