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spalio 11 d. Nr. 2B-125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Vilniaus apygardos administracinio teismo prašymas ištirti, ar Lietuvos Respublikos valstybinio socialinio draudimo įstatymo 34 straipsnio 3 dalies 1 punktas (2002 m. liepos 4 d. redakcija), šio straipsnio 4 dalis ir jos 7 punktas</text:span><text:span text:style-name="T22"><text:s/>(2002 m. liepos 4 d. redakcija) neprieštarauja konstituciniams teisingumo ir teisinės valstybės principams, Lietuvos Respublikos Konstitucijos 29 straipsnio 2 daliai, 52 straipsniui,</text:span></text:p>
      <text:p text:style-name="P23"><text:span text:style-name="T24">ir byla<text:s/></text:span><text:span text:style-name="T25">pradedama</text:span><text:span text:style-name="T26"><text:s/></text:span><text:span text:style-name="T27">rengti</text:span><text:span text:style-name="T28"><text:s/>Konstitucinio Teismo posėdžiui.</text:span></text:p>
      <text:p text:style-name="P29">Bylai suteikiamas Nr. 37/04.</text:p>
      <text:p text:style-name="P30">Šis potvarkis įsigalioja jo pasirašymo dieną.</text:p>
      <text:p text:style-name="P31"/>
      <text:p text:style-name="P32"/>
      <text:p text:style-name="P33">KONSTITUCINIO TEISMO PIRMININKAS<text:tab/>EGIDIJUS KŪRIS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7:54:00Z</meta:creation-date>
    <dc:date>2015-06-02T17:54:00Z</dc: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852" meta:row-count="29" meta:non-whitespace-character-count="749"/>
  </office:meta>
</office:document-meta>
</file>