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snap-to-layout-grid="false" fo:text-align="center"/>
    </style:style>
    <style:style style:name="T30" style:parent-style-name="DefaultParagraphFont" style:family="text">
      <style:text-properties fo:color="#000000" style:font-size-complex="6pt"/>
    </style:style>
    <style:style style:name="P31" style:parent-style-name="Normal" style:family="paragraph">
      <style:paragraph-properties fo:break-before="page" style:snap-to-layout-grid="false" fo:text-indent="3.543in"/>
    </style:style>
    <style:style style:name="T32" style:parent-style-name="DefaultParagraphFont" style:family="text">
      <style:text-properties style:font-name="TimesLT" style:font-size-complex="12pt" fo:language="en" fo:country="US"/>
    </style:style>
    <style:style style:name="T33" style:parent-style-name="DefaultParagraphFont" style:family="text">
      <style:text-properties style:font-name="TimesLT" style:font-size-complex="12pt" fo:language="en" fo:country="US"/>
    </style:style>
    <style:style style:name="P34" style:parent-style-name="Normal" style:family="paragraph">
      <style:paragraph-properties style:snap-to-layout-grid="false" fo:text-indent="3.543in"/>
      <style:text-properties fo:color="#000000" style:font-size-complex="12pt"/>
    </style:style>
    <style:style style:name="P35" style:parent-style-name="Normal" style:family="paragraph">
      <style:paragraph-properties style:snap-to-layout-grid="false" fo:text-indent="3.543in"/>
      <style:text-properties fo:color="#000000" style:font-size-complex="12pt"/>
    </style:style>
    <style:style style:name="P36" style:parent-style-name="Normal" style:family="paragraph">
      <style:paragraph-properties style:snap-to-layout-grid="false" fo:text-indent="3.543in"/>
      <style:text-properties fo:color="#000000" style:font-size-complex="12pt"/>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P199" style:parent-style-name="Normal" style:family="paragraph">
      <style:paragraph-properties style:snap-to-layout-grid="false" fo:text-align="justify" fo:text-indent="0.4923in"/>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style:snap-to-layout-grid="false" fo:text-align="justify" fo:text-indent="0.4923in"/>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font-style="italic" style:font-style-asian="italic" style:font-style-complex="italic"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P461" style:parent-style-name="Normal" style:family="paragraph">
      <style:paragraph-properties style:snap-to-layout-grid="false" fo:text-align="center"/>
    </style:style>
    <style:style style:name="T462" style:parent-style-name="DefaultParagraphFont" style:family="text">
      <style:text-properties fo:font-weight="bold" style:font-weight-asian="bold" style:font-weight-complex="bold" fo:text-transform="uppercase" fo:color="#000000" style:font-size-complex="11pt"/>
    </style:style>
    <style:style style:name="T463" style:parent-style-name="DefaultParagraphFont" style:family="text">
      <style:text-properties fo:font-weight="bold" style:font-weight-asian="bold" style:font-weight-complex="bold" fo:text-transform="uppercase" fo:color="#000000" style:font-size-complex="11pt"/>
    </style:style>
    <style:style style:name="T464" style:parent-style-name="DefaultParagraphFont" style:family="text">
      <style:text-properties fo:font-weight="bold" style:font-weight-asian="bold" style:font-weight-complex="bold" fo:text-transform="uppercase" fo:color="#000000" style:font-size-complex="11pt"/>
    </style:style>
    <style:style style:name="P465" style:parent-style-name="Normal" style:family="paragraph">
      <style:paragraph-properties style:snap-to-layout-grid="false" fo:text-align="justify" fo:text-indent="0.4923in"/>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font-weight="bold" style:font-weight-asian="bold" style:font-weight-complex="bold"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font-weight="bold" style:font-weight-asian="bold" style:font-weight-complex="bold"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style>
    <style:style style:name="P634" style:parent-style-name="Normal" style:family="paragraph">
      <style:paragraph-properties style:snap-to-layout-grid="false" fo:text-align="center"/>
    </style:style>
    <style:style style:name="T635" style:parent-style-name="DefaultParagraphFont" style:family="text">
      <style:text-properties fo:font-weight="bold" style:font-weight-asian="bold" style:font-weight-complex="bold" fo:text-transform="uppercase" fo:color="#000000" style:font-size-complex="11pt"/>
    </style:style>
    <style:style style:name="T636" style:parent-style-name="DefaultParagraphFont" style:family="text">
      <style:text-properties fo:font-weight="bold" style:font-weight-asian="bold" style:font-weight-complex="bold" fo:text-transform="uppercase" fo:color="#000000" style:font-size-complex="11pt"/>
    </style:style>
    <style:style style:name="T637" style:parent-style-name="DefaultParagraphFont" style:family="text">
      <style:text-properties fo:font-weight="bold" style:font-weight-asian="bold" style:font-weight-complex="bold" fo:text-transform="uppercase" fo:color="#000000" style:font-size-complex="11pt"/>
    </style:style>
    <style:style style:name="P638" style:parent-style-name="Normal" style:family="paragraph">
      <style:paragraph-properties style:snap-to-layout-grid="false" fo:text-align="justify" fo:text-indent="0.4923in"/>
      <style:text-properties fo:color="#000000"/>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font-weight="bold" style:font-weight-asian="bold" style:font-weight-complex="bold"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font-weight="bold" style:font-weight-asian="bold" style:font-weight-complex="bold" fo:color="#000000" style:font-size-complex="11p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justify" fo:text-indent="0.4923in"/>
    </style:style>
    <style:style style:name="P748" style:parent-style-name="Normal" style:family="paragraph">
      <style:paragraph-properties style:snap-to-layout-grid="false" fo:text-align="center"/>
    </style:style>
    <style:style style:name="T749" style:parent-style-name="DefaultParagraphFont" style:family="text">
      <style:text-properties fo:font-weight="bold" style:font-weight-asian="bold" style:font-weight-complex="bold" fo:text-transform="uppercase" fo:color="#000000" style:font-size-complex="11pt"/>
    </style:style>
    <style:style style:name="T750" style:parent-style-name="DefaultParagraphFont" style:family="text">
      <style:text-properties fo:font-weight="bold" style:font-weight-asian="bold" style:font-weight-complex="bold" fo:text-transform="uppercase" fo:color="#000000" style:font-size-complex="11pt"/>
    </style:style>
    <style:style style:name="T751" style:parent-style-name="DefaultParagraphFont" style:family="text">
      <style:text-properties fo:font-weight="bold" style:font-weight-asian="bold" style:font-weight-complex="bold" fo:text-transform="uppercase" fo:color="#000000" style:font-size-complex="11pt"/>
    </style:style>
    <style:style style:name="P752" style:parent-style-name="Normal" style:family="paragraph">
      <style:paragraph-properties style:snap-to-layout-grid="false" fo:text-align="justify" fo:text-indent="0.4923in"/>
      <style:text-properties fo:color="#000000"/>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style:snap-to-layout-grid="false" fo:text-align="justify" fo:text-indent="0.4923in"/>
    </style:style>
    <style:style style:name="P793" style:parent-style-name="Normal" style:family="paragraph">
      <style:paragraph-properties style:snap-to-layout-grid="false" fo:text-align="center"/>
    </style:style>
    <style:style style:name="T794" style:parent-style-name="DefaultParagraphFont" style:family="text">
      <style:text-properties fo:font-weight="bold" style:font-weight-asian="bold" style:font-weight-complex="bold" fo:text-transform="uppercase" fo:color="#000000" style:font-size-complex="11pt"/>
    </style:style>
    <style:style style:name="T795" style:parent-style-name="DefaultParagraphFont" style:family="text">
      <style:text-properties fo:font-weight="bold" style:font-weight-asian="bold" style:font-weight-complex="bold" fo:text-transform="uppercase" fo:color="#000000" style:font-size-complex="11pt"/>
    </style:style>
    <style:style style:name="T796" style:parent-style-name="DefaultParagraphFont" style:family="text">
      <style:text-properties fo:font-weight="bold" style:font-weight-asian="bold" style:font-weight-complex="bold" fo:text-transform="uppercase" fo:color="#000000" style:font-size-complex="11pt"/>
    </style:style>
    <style:style style:name="P797" style:parent-style-name="Normal" style:family="paragraph">
      <style:paragraph-properties style:snap-to-layout-grid="false" fo:text-align="justify" fo:text-indent="0.4923in"/>
      <style:text-properties fo:color="#000000"/>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font-weight="bold" style:font-weight-asian="bold" style:font-weight-complex="bold"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font-weight="bold" style:font-weight-asian="bold" style:font-weight-complex="bold"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font-weight="bold" style:font-weight-asian="bold" style:font-weight-complex="bold" fo:color="#000000" style:font-size-complex="11pt"/>
    </style:style>
    <style:style style:name="T813" style:parent-style-name="DefaultParagraphFont" style:family="text">
      <style:text-properties fo:font-weight="bold" style:font-weight-asian="bold" style:font-weight-complex="bold"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font-weight="bold" style:font-weight-asian="bold" style:font-weight-complex="bold"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font-weight="bold" style:font-weight-asian="bold" style:font-weight-complex="bold" fo:color="#000000" style:font-size-complex="11p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style:snap-to-layout-grid="false" fo:text-align="justify" fo:text-indent="0.4923in"/>
    </style:style>
    <style:style style:name="P914" style:parent-style-name="Normal" style:family="paragraph">
      <style:paragraph-properties style:snap-to-layout-grid="false" fo:text-align="center"/>
    </style:style>
    <style:style style:name="T915" style:parent-style-name="DefaultParagraphFont" style:family="text">
      <style:text-properties fo:font-weight="bold" style:font-weight-asian="bold" style:font-weight-complex="bold" fo:text-transform="uppercase" fo:color="#000000" style:font-size-complex="11pt"/>
    </style:style>
    <style:style style:name="T916" style:parent-style-name="DefaultParagraphFont" style:family="text">
      <style:text-properties fo:font-weight="bold" style:font-weight-asian="bold" style:font-weight-complex="bold" fo:text-transform="uppercase" fo:color="#000000" style:font-size-complex="11pt"/>
    </style:style>
    <style:style style:name="T917" style:parent-style-name="DefaultParagraphFont" style:family="text">
      <style:text-properties fo:font-weight="bold" style:font-weight-asian="bold" style:font-weight-complex="bold" fo:text-transform="uppercase" fo:color="#000000" style:font-size-complex="11pt"/>
    </style:style>
    <style:style style:name="P918" style:parent-style-name="Normal" style:family="paragraph">
      <style:paragraph-properties style:snap-to-layout-grid="false" fo:text-align="justify" fo:text-indent="0.4923in"/>
      <style:text-properties fo:color="#000000"/>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style:snap-to-layout-grid="false" fo:text-align="justify" fo:text-indent="0.4923in"/>
    </style:style>
    <style:style style:name="P978" style:parent-style-name="Normal" style:family="paragraph">
      <style:paragraph-properties style:snap-to-layout-grid="false" fo:text-align="center"/>
    </style:style>
    <style:style style:name="T979" style:parent-style-name="DefaultParagraphFont" style:family="text">
      <style:text-properties fo:font-weight="bold" style:font-weight-asian="bold" style:font-weight-complex="bold" fo:text-transform="uppercase" fo:color="#000000" style:font-size-complex="11pt"/>
    </style:style>
    <style:style style:name="T980" style:parent-style-name="DefaultParagraphFont" style:family="text">
      <style:text-properties fo:font-weight="bold" style:font-weight-asian="bold" style:font-weight-complex="bold" fo:text-transform="uppercase" fo:color="#000000" style:font-size-complex="11pt"/>
    </style:style>
    <style:style style:name="T981" style:parent-style-name="DefaultParagraphFont" style:family="text">
      <style:text-properties fo:font-weight="bold" style:font-weight-asian="bold" style:font-weight-complex="bold" fo:text-transform="uppercase" fo:color="#000000" style:font-size-complex="11pt"/>
    </style:style>
    <style:style style:name="P982" style:parent-style-name="Normal" style:family="paragraph">
      <style:paragraph-properties style:snap-to-layout-grid="false" fo:text-align="justify" fo:text-indent="0.4923in"/>
      <style:text-properties fo:color="#000000"/>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style:snap-to-layout-grid="false" fo:text-align="center"/>
      <style:text-properties fo:color="#000000"/>
    </style:style>
    <style:style style:name="P992"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LIETUVOS RESPUBLIKOS ŠVIETIMO IR MOKSLO MINISTRAS</text:p>
      <text:p text:style-name="P10"/>
      <text:p text:style-name="P11">Į S A K Y M A S</text:p>
      <text:p text:style-name="P12">DĖL KAUNO TECHNIKOS KOLEGIJOS LAIKINOJO STATUTO</text:p>
      <text:p text:style-name="P13"/>
      <text:p text:style-name="P14">2002 m. rugpjūčio 30 d. Nr. 1505</text:p>
      <text:p text:style-name="P15">Vilnius</text:p>
      <text:p text:style-name="P16"/>
      <text:p text:style-name="P17"><text:span text:style-name="T18">Vadovaudamasis Aukštojo mokslo įstatymo (Žin., 2000, Nr.<text:s/></text:span><text:a xlink:href="https://www.e-tar.lt/portal/lt/legalAct/TAR.E064628D5A4F" office:target-frame-name="_blank" xlink:show="new"><text:span text:style-name="T19">27-715</text:span></text:a><text:span text:style-name="T20">) 14 straipsnio 4 dalimi,</text:span></text:p>
      <text:p text:style-name="P21"><text:span text:style-name="T22">tvirtinu</text:span><text:span text:style-name="T23"><text:s/>Kauno technikos kolegijos laikinąjį statutą (pridedama).</text:span></text:p>
      <text:p text:style-name="P24"/>
      <text:p text:style-name="P25"/>
      <text:p text:style-name="P26"><text:span text:style-name="T27">ŠVIETIMO IR MOKSLO MINISTRAS</text:span><text:span text:style-name="T28"><text:tab/>ALGIRDAS MONKEVIČIUS</text:span></text:p>
      <text:p text:style-name="P29"><text:span text:style-name="T30">______________</text:span></text:p>
      <text:soft-page-break/>
      <text:p text:style-name="P31"><text:span text:style-name="T32">PATVI</text:span><text:span text:style-name="T33">RTINTA</text:span></text:p>
      <text:p text:style-name="P34">Lietuvos Respublikos švietimo ir mokslo<text:s/></text:p>
      <text:p text:style-name="P35">ministro 2002 m. rugpjūčio 30 d. įsakymu Nr.<text:s/></text:p>
      <text:p text:style-name="P36">1505</text:p>
      <text:p text:style-name="P37"/>
      <text:p text:style-name="P38"><text:span text:style-name="T39">KAUNO TECHNIKOS KOLEGIJOS LAIKINASIS STATUTA 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Kauno technikos kolegija (toliau – Kolegija) įsteigta Lietuvos Respublikos Vyriausybės 2002 m. rugpjūčio 30 d. nutarimu Nr. 1376 „Dėl valstybinių Kauno miškų ir aplinkos inžinerijos, Kauno technikos, Klaipėdos verslo ir technologijų, Panevėžio, Šiaulių,<text:s/></text:span><text:span text:style-name="T49">Vilniaus technikos ir Žemaitijos kolegijų steigimo“ (Žin., 2002, Nr.<text:s/></text:span><text:a xlink:href="https://www.e-tar.lt/portal/lt/legalAct/TAR.64982EF4739C" office:target-frame-name="_blank" xlink:show="new"><text:span text:style-name="T50">86-3703</text:span></text:a><text:span text:style-name="T51">) bendru Lietuvos Respublikos švietimo ir mokslo ministerijos ir Kauno technologijos universiteto tei</text:span><text:span text:style-name="T52">kimu reorganizavus Kauno aukštesniąją technikos mokyklą.</text:span></text:p>
      <text:p text:style-name="P53"><text:span text:style-name="T54">2</text:span><text:span text:style-name="T55">. Kolegija yra Lietuvos Respublikos valstybinė biudžetinė aukštoji mokykla. Jos buveinės adresas: Tvirtovės al. 35, LT-3009 Kaunas.</text:span></text:p>
      <text:p text:style-name="P56"><text:span text:style-name="T57">3</text:span><text:span text:style-name="T58">. Kolegijos steigėjas yra Lietuvos Respublikos<text:s/></text:span><text:span text:style-name="T59">Vyriausybė.</text:span></text:p>
      <text:p text:style-name="P60"><text:span text:style-name="T61">4</text:span><text:span text:style-name="T62">. Kolegijos autonomija ir veikla grindžiama Lietuvos Respublikos Konstitucija, Aukštojo mokslo ir kitais įstatymais, Lietuvos Respublikos Vyriausybės nutarimais, Švietimo ir mokslo ministerijos teisės aktais ir šiuo statutu.</text:span></text:p>
      <text:p text:style-name="P63"><text:span text:style-name="T64">5</text:span><text:span text:style-name="T65">. Laikiną</text:span><text:span text:style-name="T66">jį Kolegijos statutą tvirtina Lietuvos Respublikos švietimo ir mokslo ministras (toliau – Ministras).</text:span></text:p>
      <text:p text:style-name="P67"><text:span text:style-name="T68">6</text:span><text:span text:style-name="T69">. Kolegija yra juridinis asmuo, turi antspaudą su Lietuvos valstybės herbu ir savo pavadinimu, sąskaitas Lietuvos Respublikos ir užsienio bankuose.</text:span></text:p>
      <text:p text:style-name="P70"><text:span text:style-name="T71">7</text:span><text:span text:style-name="T72">. Kolegija yra ne pelno siekianti įstaiga.</text:span></text:p>
      <text:p text:style-name="P73"><text:span text:style-name="T74">8</text:span><text:span text:style-name="T75">. Kolegija savarankiškai sudaro bendradarbiavimo ir kitas sutartis su Lietuvos Respublikos bei užsienio šalių organizacijomis, fondais ir asmenimis. Ji gali įstoti į Lietuvos Respublikos ir tarptautines a</text:span><text:span text:style-name="T76">sociacijas bei kitas organizacijas.</text:span></text:p>
      <text:p text:style-name="P77"><text:span text:style-name="T78">9</text:span><text:span text:style-name="T79">. Kolegijoje dėstomoji kalba yra lietuvių kalba. Aukštojo mokslo įstatymo numatytais atvejais kai kurios studijų programos bei jų dalys gali būti dėstomos kitomis kalbomis.</text:span></text:p>
      <text:p text:style-name="P80"><text:span text:style-name="T81">10</text:span><text:span text:style-name="T82">. Kolegija ir jos padaliniai gali tu</text:span><text:span text:style-name="T83">rėti vėliavą, ženklus ir kitus atributus. Atributus ir jų naudojimo nuostatus tvirtina Akademinė taryba.</text:span></text:p>
      <text:p text:style-name="P84"/>
      <text:p text:style-name="P85"><text:span text:style-name="T86">II</text:span><text:span text:style-name="T87">.<text:s/></text:span><text:span text:style-name="T88">KOLEGIJOS MISIJA, TIKSLAI IR VEIKLOS SRITYS</text:span></text:p>
      <text:p text:style-name="P89"/>
      <text:p text:style-name="P90"><text:span text:style-name="T91">11</text:span><text:span text:style-name="T92">. Kolegijos misija yra vykdyti žinių visuomenės poreikius ir Europos Sąjungos standartus<text:s/></text:span><text:span text:style-name="T93">atitinkančias inžinerinės krypties neuniversitetines studijas, kurti, kaupti ir skleisti taikomojo mokslo žinias ir pažangią praktinę patirtį visuomenėje, maksimaliai prisidedant prie šalies ir regiono ūkinės veiklos plėtros ir ūkio konkurencingumo didinim</text:span><text:span text:style-name="T94">o bei pratęsiant tarpukario ir pokario Lietuvoje susiformavusią tradiciją būti mokykla – lydere šiame veiklos bare.</text:span></text:p>
      <text:p text:style-name="P95"><text:span text:style-name="T96">12</text:span><text:span text:style-name="T97">. Pagrindiniai kolegijos tikslai:</text:span></text:p>
      <text:p text:style-name="P98"><text:span text:style-name="T99">12.1</text:span><text:span text:style-name="T100">. sudaryti sąlygas įgyti aukštąjį išsilavinimą ir profesinę kvalifikaciją, atitinkančius Lietu</text:span><text:span text:style-name="T101">vos ūkio reikmes bei mokslo ir naujausių technologijų lygį;</text:span></text:p>
      <text:p text:style-name="P102"><text:span text:style-name="T103">12.2</text:span><text:span text:style-name="T104">. plėtoti regionui reikalingą taikomąją mokslinę veiklą bei tyrimus, konsultuoti vietos valdžios ir ūkio subjektus;</text:span></text:p>
      <text:p text:style-name="P105"><text:span text:style-name="T106">12.3</text:span><text:span text:style-name="T107">. sudaryti sąlygas tęstiniam mokymuisi, talkinti ūkio subjektams</text:span><text:span text:style-name="T108"><text:s/>organizuojant asmenų profesinės kvalifikacijos tobulinimą ir perkvalifikavimą;</text:span></text:p>
      <text:p text:style-name="P109"><text:span text:style-name="T110">12.4</text:span><text:span text:style-name="T111">. ugdyti švietimui ir kultūrai imlią visuomenę, gebančią dirbti sparčios technologijų kaitos sąlygomis.</text:span></text:p>
      <text:p text:style-name="P112"><text:span text:style-name="T113">13</text:span><text:span text:style-name="T114">. Kolegija, įgyvendindama savo tikslus, vadovaujasi demo</text:span><text:span text:style-name="T115">kratijos, visapusiško asmenybės ugdymo ir integracijos į Lietuvos ir užsienio akademinę bendriją principais.</text:span></text:p>
      <text:p text:style-name="P116"><text:span text:style-name="T117">14</text:span><text:span text:style-name="T118">. Kolegijos pagrindinė veikla pagal Ekonominės veiklos rūšių klasifikatorių yra aukštasis neuniversitetinis mokslas (80.30.20).</text:span></text:p>
      <text:p text:style-name="P119"><text:span text:style-name="T120">15</text:span><text:span text:style-name="T121">. Koleg</text:span><text:span text:style-name="T122">ija gali užsiimti kita veikla:</text:span></text:p>
      <text:p text:style-name="P123"><text:span text:style-name="T124">15.1</text:span><text:span text:style-name="T125">. aukštesnysis mokslas (80.30.10);</text:span></text:p>
      <text:p text:style-name="P126"><text:span text:style-name="T127">15.2</text:span><text:span text:style-name="T128">. suaugusiųjų profesinis mokymas (80.42.20);</text:span></text:p>
      <text:p text:style-name="P129"><text:span text:style-name="T130">15.3</text:span><text:span text:style-name="T131">. kvalifikacijos tobulinimas (80.42.30);</text:span></text:p>
      <text:p text:style-name="P132"><text:span text:style-name="T133">15.4</text:span><text:span text:style-name="T134">. technikos mokslų tiriamieji ir taikomieji darbai (73.10.50);</text:span></text:p>
      <text:p text:style-name="P135"><text:span text:style-name="T136">15.5</text:span><text:span text:style-name="T137">. h</text:span><text:span text:style-name="T138">umanitarinių mokslų tiriamieji ir taikomieji darbai (73.20.10);</text:span></text:p>
      <text:p text:style-name="P139"><text:span text:style-name="T140">15.6</text:span><text:span text:style-name="T141">. socialinių mokslų tiriamieji ir taikomieji darbai (73.20.20);</text:span></text:p>
      <text:p text:style-name="P142"><text:span text:style-name="T143">15.7</text:span><text:span text:style-name="T144">. bibliotekų skaityklų veikla (92.51.20);</text:span></text:p>
      <text:p text:style-name="P145"><text:span text:style-name="T146">15.8</text:span><text:span text:style-name="T147">. vairavimo mokymas (80.41);</text:span></text:p>
      <text:p text:style-name="P148"><text:span text:style-name="T149">15.9</text:span><text:span text:style-name="T150">. suaugusiųjų ir kitas,<text:s/></text:span><text:span text:style-name="T151">niekur kitur nepriskirtas, mokymas (80.42);</text:span></text:p>
      <text:p text:style-name="P152"><text:span text:style-name="T153">15.10</text:span><text:span text:style-name="T154">. vertimas raštu ir žodžiu (74.83.30);</text:span></text:p>
      <text:p text:style-name="P155"><text:span text:style-name="T156">15.11</text:span><text:span text:style-name="T157">. konsultacijos architektūros ir civilinės statybos srityje (74.20.10);</text:span></text:p>
      <text:p text:style-name="P158"><text:span text:style-name="T159">15.12</text:span><text:span text:style-name="T160">. spausdinimas ir su juo susijusi aptarnavimo veikla (22.22);</text:span></text:p>
      <text:p text:style-name="P161"><text:span text:style-name="T162">15.13</text:span><text:span text:style-name="T163">. k</text:span><text:span text:style-name="T164">ompiuterinių laikmenų atgaminimas (22.33);</text:span></text:p>
      <text:p text:style-name="P165"><text:span text:style-name="T166">15.14</text:span><text:span text:style-name="T167">. techninės įrangos naudojimo konsultacijos (72.10);</text:span></text:p>
      <text:p text:style-name="P168"><text:span text:style-name="T169">15.15</text:span><text:span text:style-name="T170">. programinės įrangos konsultacijos (72.20.10);</text:span></text:p>
      <text:p text:style-name="P171"><text:span text:style-name="T172">15.16</text:span><text:span text:style-name="T173">. veikla, susijusi su duomenų bazėmis (72.40);</text:span></text:p>
      <text:p text:style-name="P174"><text:span text:style-name="T175">15.17</text:span><text:span text:style-name="T176">. kompiuterių nuoma (71.33.20</text:span><text:span text:style-name="T177">);</text:span></text:p>
      <text:p text:style-name="P178"><text:span text:style-name="T179">15.18</text:span><text:span text:style-name="T180">. gaminių sertifikavimas, jų normatyvinių dokumentų reikalavimų kontrolė (74.30.70);</text:span></text:p>
      <text:p text:style-name="P181"><text:span text:style-name="T182">15.19</text:span><text:span text:style-name="T183">. nekilnojamojo ar kito turto, priklausančio nuosavybės teise, išnuomojimas (70.20);</text:span></text:p>
      <text:p text:style-name="P184"><text:span text:style-name="T185">15.20</text:span><text:span text:style-name="T186">. rinkos konjunktūros tyrimas (74.13.10);</text:span></text:p>
      <text:p text:style-name="P187"><text:span text:style-name="T188">15.21</text:span><text:span text:style-name="T189">. vie</text:span><text:span text:style-name="T190">šosios nuomonės tyrimas (74.13.20).</text:span></text:p>
      <text:p text:style-name="P191"><text:span text:style-name="T192">16</text:span><text:span text:style-name="T193">. Statuto nereglamentuojama Kolegijos veiklos tvarka nustatoma Akademinės tarybos tvirtinamomis vidaus tvarkos taisyklėmis.</text:span></text:p>
      <text:p text:style-name="P194"/>
      <text:p text:style-name="P195"><text:span text:style-name="T196">III</text:span><text:span text:style-name="T197">.<text:s/></text:span><text:span text:style-name="T198">KOLEGIJOS STRUKTŪRA</text:span></text:p>
      <text:p text:style-name="P199"/>
      <text:p text:style-name="P200"><text:span text:style-name="T201">17</text:span><text:span text:style-name="T202">. Kolegiją sudaro Elektromechanikos ir Statybos<text:s/></text:span><text:span text:style-name="T203">fakultetai, biblioteka, skyriai, centrai, tarnybos, katedros, laboratorijos ir kt. padaliniai.</text:span></text:p>
      <text:p text:style-name="P204"><text:span text:style-name="T205">18</text:span><text:span text:style-name="T206">. Vykdant bendradarbiavimo programas su Lietuvos ir kitų šalių studijų, verslo institucijomis, įstatymų nustatyta tvarka gali būti steigiami atitinkami pad</text:span><text:span text:style-name="T207">aliniai.</text:span></text:p>
      <text:p text:style-name="P208"><text:span text:style-name="T209">19</text:span><text:span text:style-name="T210">. Šiame statute neapibrėžti Kolegijos padalinių tikslai, uždaviniai, teisės, atsakomybė nustatomi Akademinės tarybos tvirtinamais nuostatais.</text:span></text:p>
      <text:p text:style-name="P211"><text:span text:style-name="T212">20</text:span><text:span text:style-name="T213">. Kolegija nustato savo organizacinę ir valdymo struktūrą, vidaus darbo tvarką, dėstytojų, ad</text:span><text:span text:style-name="T214">ministracijos ir kitų tarnautojų skaičių, jų teises ir pareigas bei apmokėjimo sąlygas, neprieštaraujančias galiojantiems teisės aktams.</text:span></text:p>
      <text:p text:style-name="P215"><text:span text:style-name="T216">21</text:span><text:span text:style-name="T217">. Kolegijos struktūrą ir jos pakeitimus tvirtina Direktorius, suderinęs su Akademine taryba, Ministerija ir Kauno</text:span><text:span text:style-name="T218"><text:s/>technologijos universitetu.</text:span></text:p>
      <text:p text:style-name="P219"/>
      <text:p text:style-name="P220"><text:span text:style-name="T221">IV</text:span><text:span text:style-name="T222">.<text:s/></text:span><text:span text:style-name="T223">KOLEGIJOS SAVIVALDA IR VALDYMAS</text:span></text:p>
      <text:p text:style-name="P224"/>
      <text:p text:style-name="P225"><text:span text:style-name="T226">22</text:span><text:span text:style-name="T227">. Kolegijoje veikia šios valdymo ir savivaldos institucijos – Steigiamoji taryba, Akademinė taryba, Kolegijos laikinasis direktorius, Studentų atstovybė. Visuomeninės ir<text:s/></text:span><text:span text:style-name="T228">politinės organizacijos kolegijos savivaldoje nedalyvauja.</text:span></text:p>
      <text:p text:style-name="P229"><text:span text:style-name="T230">23</text:span><text:span text:style-name="T231">. Kolegijos valdymas grindžiamas demokratijos ir kompetencijos principais.</text:span></text:p>
      <text:p text:style-name="P232"><text:span text:style-name="T233">24</text:span><text:span text:style-name="T234">.<text:s/></text:span><text:span text:style-name="T235">Kolegijos steigiamoji taryba<text:s/></text:span><text:span text:style-name="T236">(toliau – Taryba) yra visuomeninės priežiūros ir globos institucija, tvirtinama</text:span><text:span text:style-name="T237"><text:s/>Ministro įsakymu.</text:span></text:p>
      <text:p text:style-name="P238"><text:span text:style-name="T239">25</text:span><text:span text:style-name="T240">. Taryba vykdo šias Kolegijos tarybos funkcijas:</text:span></text:p>
      <text:p text:style-name="P241"><text:span text:style-name="T242">25.1</text:span><text:span text:style-name="T243">. rengia išvadas dėl Kolegijos veiklos perspektyvų;</text:span></text:p>
      <text:p text:style-name="P244"><text:span text:style-name="T245">25.2</text:span><text:span text:style-name="T246">. teikia siūlymus dėl studijų, mokslinių taikomųjų tyrimų ir jų plėtros programų, taip pat dėl struktūros pakeitimų,</text:span><text:span text:style-name="T247"><text:s/>reikalingų toms programoms įgyvendinti;</text:span></text:p>
      <text:p text:style-name="P248"><text:span text:style-name="T249">25.3</text:span><text:span text:style-name="T250">. svarsto ir parengia išvadas dėl metinių Kolegijos direktoriaus ataskaitų, metinių pajamų ir išlaidų sąmatų bei jų vykdymo ataskaitų;</text:span></text:p>
      <text:p text:style-name="P251"><text:span text:style-name="T252">25.4</text:span><text:span text:style-name="T253">. vertina, kaip Kolegija vykdo savo uždavinius ir kaip prisideda</text:span><text:span text:style-name="T254"><text:s/>prie regiono ekonominės, socialinės ir kultūrinės plėtros;</text:span></text:p>
      <text:p text:style-name="P255"><text:span text:style-name="T256">25.5</text:span><text:span text:style-name="T257">. vertina, kaip naudojamos Kolegijos turtas, jai skirtos valstybės ir kitos lėšos;</text:span></text:p>
      <text:p text:style-name="P258"><text:span text:style-name="T259">25.6</text:span><text:span text:style-name="T260">. rūpinasi paramos teikimu Kolegijai;</text:span></text:p>
      <text:p text:style-name="P261"><text:span text:style-name="T262">25.7</text:span><text:span text:style-name="T263">. viešai skelbia visuomenei Kolegijos veiklos<text:s/></text:span><text:span text:style-name="T264">vertinimo rezultatus.</text:span></text:p>
      <text:p text:style-name="P265"><text:span text:style-name="T266">26</text:span><text:span text:style-name="T267">. Taryba sudaroma iš 12 narių ne ilgesnei kaip 4 metų kadencijai. Ji formuojama iš trijų dalių: vieną trečdalį Tarybos narių skiria Akademinė taryba; kitą trečdalį Tarybos narių (ne Kolegijos darbuotojų), atstovaujančių mokslo</text:span><text:span text:style-name="T268">, ūkio sritims, vietos savivaldos ar valstybės valdymo institucijoms, skiria Ministras; likęs trečdalis Tarybos narių skiriamas Ministro ir Kolegijos direktoriaus bendru susitarimu. Tarp Akademinės tarybos skirtų narių turi būti direktorius ir ne mažiau ka</text:span><text:span text:style-name="T269">ip vienas Studentų atstovybės išrinktas atstovas. Tarybos sudėtis tvirtinama Ministro įsakymu. Ministras, atsižvelgdamas į direktoriaus siūlymą, skiria Tarybos pirmininką. Tarybos pirmininku negali būti Kolegijos darbuotojas.</text:span></text:p>
      <text:p text:style-name="P270"><text:span text:style-name="T271">27</text:span><text:span text:style-name="T272">. Taryba tvirtina savo d</text:span><text:span text:style-name="T273">arbo reglamentą. Taryba sprendimus priima visų tarybos narių balsų dauguma. Tarybos posėdžiai yra teisėti, jei juose dalyvauja ne mažiau kaip 2/3 Tarybos narių.</text:span></text:p>
      <text:p text:style-name="P274"><text:span text:style-name="T275">28</text:span><text:span text:style-name="T276">. Pasibaigus laikinojo direktoriaus įgaliojimams, Taryba renka Kolegijos direktorių, kurį</text:span><text:span text:style-name="T277"><text:s/>tvirtina Ministras.</text:span></text:p>
      <text:p text:style-name="P278"><text:span text:style-name="T279">29</text:span><text:span text:style-name="T280">. Apie savo veiklą Taryba reglamento nustatyta tvarka kasmet informuoja Akademinę tarybą, akademinę bendruomenę ir visuomenę, teikia ataskaitas Ministrui.</text:span></text:p>
      <text:p text:style-name="P281"><text:span text:style-name="T282">30</text:span><text:span text:style-name="T283">. Jeigu Tarybos narys netinkamai vykdo Tarybos reglamente numatytas<text:s/></text:span><text:span text:style-name="T284">pareigas Taryboje, Tarybos pirmininkas turi teisę kreiptis į ministrą su prašymu atšaukti paskirtą Tarybos narį. Kolegijos direktorius, gavęs Akademinės tarybos pritarimą, turi teisę pateikti ministrui prašymą pakeisti tarybos pirmininką.</text:span></text:p>
      <text:p text:style-name="P285"><text:span text:style-name="T286">31</text:span><text:span text:style-name="T287">. Kai Aukšt</text:span><text:span text:style-name="T288">ojo mokslo įstatymo nustatyta tvarka Ministras išduoda leidimą Kolegijai priimti statutą ir išrenkama Akademinė taryba bei Kolegijos direktorius, Tarybos įgaliojimai nutrūksta.</text:span></text:p>
      <text:p text:style-name="P289"><text:span text:style-name="T290">32</text:span><text:span text:style-name="T291">.<text:s/></text:span><text:span text:style-name="T292">Akademinė taryba<text:s/></text:span><text:span text:style-name="T293">–</text:span><text:span text:style-name="T294"><text:s/></text:span><text:span text:style-name="T295">aukščiausia akademinės savivaldos institucija. Jos n</text:span><text:span text:style-name="T296">utarimai yra privalomi visiems kolegijos dėstytojams, darbuotojams ir studentams.</text:span></text:p>
      <text:p text:style-name="P297"><text:span text:style-name="T298">33</text:span><text:span text:style-name="T299">. Akademinė taryba renkama ne ilgesniam kaip 5 metų laikotarpiui. Akademinė taryba veikia Kolegijos statute ir Akademinės tarybos nuostatuose numatyta tvarka.</text:span></text:p>
      <text:p text:style-name="P300"><text:span text:style-name="T301">34</text:span><text:span text:style-name="T302">. A</text:span><text:span text:style-name="T303">kademinė taryba vykdo šias pagrindines funkcijas:</text:span></text:p>
      <text:p text:style-name="P304"><text:span text:style-name="T305">34.1</text:span><text:span text:style-name="T306">. priima ir teikia Ministrui tvirtinti Kolegijos laikinojo statuto pakeitimus;</text:span></text:p>
      <text:p text:style-name="P307"><text:span text:style-name="T308">34.2</text:span><text:span text:style-name="T309">. teikia Ministerijai tvirtinti studijų programas;</text:span></text:p>
      <text:p text:style-name="P310"><text:span text:style-name="T311">34.3</text:span><text:span text:style-name="T312">. skiria atstovus į Tarybą;</text:span></text:p>
      <text:p text:style-name="P313"><text:span text:style-name="T314">34.4</text:span><text:span text:style-name="T315">. teikia rekomenda</text:span><text:span text:style-name="T316">cijas Direktoriui dėl Kolegijos valdymo struktūros pakeitimų;</text:span></text:p>
      <text:p text:style-name="P317"><text:span text:style-name="T318">34.5</text:span><text:span text:style-name="T319">. nustato dėstytojų atestavimo ir konkursų pareigoms eiti organizavimo tvarką;</text:span></text:p>
      <text:p text:style-name="P320"><text:span text:style-name="T321">34.6</text:span><text:span text:style-name="T322">. nustato studijų kokybės laidavimo tvarką ir kontroliuoja studijų kokybę;</text:span></text:p>
      <text:p text:style-name="P323"><text:span text:style-name="T324">34.7</text:span><text:span text:style-name="T325">. svarsto ir<text:s/></text:span><text:span text:style-name="T326">tvirtina taikomųjų mokslinių tyrimų ar taikomosios mokslinės veiklos bei ūkinės ir materialinės bazės plėtros programas;</text:span></text:p>
      <text:p text:style-name="P327"><text:span text:style-name="T328">34.8</text:span><text:span text:style-name="T329">. nagrinėja Kolegijos plėtros perspektyvinio plano bei sutarties su Ministerija ir KTU projektus, gavusi Tarybos pritarimą, tei</text:span><text:span text:style-name="T330">kia juos Ministerijai;</text:span></text:p>
      <text:p text:style-name="P331"><text:span text:style-name="T332">34.9</text:span><text:span text:style-name="T333">. svarsto metines Direktoriaus ataskaitas, metines pajamų ir išlaidų sąmatas, jų vykdymo ataskaitas ir, gavusi Tarybos pritarimą, jas tvirtina;</text:span></text:p>
      <text:p text:style-name="P334"><text:span text:style-name="T335">34.10</text:span><text:span text:style-name="T336">. tvirtina Kolegijos vidaus tvarkos taisykles bei akademinių reikalų<text:s/></text:span><text:span text:style-name="T337">tvarkymą reglamentuojančius dokumentus.</text:span></text:p>
      <text:p text:style-name="P338"><text:span text:style-name="T339">35</text:span><text:span text:style-name="T340">. Akademinę tarybą sudaro 17 asmenų. Akademinės tarybos nariai yra kolegijos dėstytojai ir studentai, KTU bei kitų mokslo ir studijų institucijų deleguoti atstovai. Kiekvienai kolegijos studijų sričiai akadem</text:span><text:span text:style-name="T341">inėje taryboje turi atstovauti ne mažiau kaip vienas mokslininkas. Studentų<text:s/></text:span><text:soft-page-break/><text:span text:style-name="T342">atstovus į Akademinę tarybą deleguoja Studentų atstovybė. Direktorius į Akademinę tarybą įeina pagal pareigas. Likusių Akademinės tarybos narių atstovavimo fakultetams kvotos nusta</text:span><text:span text:style-name="T343">tomos bendrame fakultetų tarybų susirinkime proporcingai studentų skaičiui fakultetuose.</text:span></text:p>
      <text:p text:style-name="P344"><text:span text:style-name="T345">36</text:span><text:span text:style-name="T346">. Kolegijos dėstytojų atstovai renkami akademinės bendruomenės susirinkime paprasta balsų dauguma.</text:span></text:p>
      <text:p text:style-name="P347"><text:span text:style-name="T348">37</text:span><text:span text:style-name="T349">. Akademinės tarybos pirmininką renka tarybos nariai. Di</text:span><text:span text:style-name="T350">rektoriumi ir Akademinės tarybos pirmininku negali būti tas pats asmuo.</text:span></text:p>
      <text:p text:style-name="P351"><text:span text:style-name="T352">38</text:span><text:span text:style-name="T353">. Akademinės tarybos sprendimai priimami paprasta balsų dauguma. Akademinės tarybos posėdžiai yra teisėti, jei juose dalyvauja ne mažiau kaip 2/3 tarybos narių.</text:span></text:p>
      <text:p text:style-name="P354"><text:span text:style-name="T355">39</text:span><text:span text:style-name="T356">. Neeilinis</text:span><text:span text:style-name="T357"><text:s/>Akademinės tarybos posėdis šaukiamas, kai to reikalauja ne mažiau kaip trečdalis Akademinės tarybos narių ne vėliau kaip per 10 darbo dienų nuo siūlymo įteikimo Akademinės tarybos pirmininkui. Šiuo atveju posėdžiui pirmininkauja posėdžio pirmininku išrink</text:span><text:span text:style-name="T358">tas Akademinės tarybos narys. Neeilinis posėdis gali būti šaukiamas ir Direktoriaus siūlymu.</text:span></text:p>
      <text:p text:style-name="P359"><text:span text:style-name="T360">40</text:span><text:span text:style-name="T361">. Akademinė taryba apie priimtus sprendimus viešai informuoja akademinę Kolegijos bendruomenę ir kartą per metus atsiskaito jai už savo veiklą.</text:span></text:p>
      <text:p text:style-name="P362"><text:span text:style-name="T363">41</text:span><text:span text:style-name="T364">. Direk</text:span><text:span text:style-name="T365">toriaus iniciatyva ar pareikalavus daugiau kaip pusei Akademinės tarybos narių šaukia akademinės bendruomenės susirinkimus svarbiems Kolegijos veiklos klausimams aptarti.</text:span></text:p>
      <text:p text:style-name="P366"><text:span text:style-name="T367">42</text:span><text:span text:style-name="T368">.<text:s/></text:span><text:span text:style-name="T369">Kolegijos laikinasis direktorius</text:span><text:span text:style-name="T370"><text:s/>(toliau – Direktorius) vadovauja kolegijai,<text:s/></text:span><text:span text:style-name="T371">veikia jos vardu ir atstovauja jai.</text:span></text:p>
      <text:p text:style-name="P372"><text:span text:style-name="T373">43</text:span><text:span text:style-name="T374">. Direktorių skiria Lietuvos Respublikos švietimo ir mokslo ministras.</text:span></text:p>
      <text:p text:style-name="P375"><text:span text:style-name="T376">44</text:span><text:span text:style-name="T377">. Kolegijos direktorius:</text:span></text:p>
      <text:p text:style-name="P378"><text:span text:style-name="T379">44.1</text:span><text:span text:style-name="T380">. atsako už tai, kad kolegijos veikla atitiktų Lietuvos Respublikos įstatymus, Kolegijos statutą, kitus te</text:span><text:span text:style-name="T381">isės aktus;</text:span></text:p>
      <text:p text:style-name="P382"><text:span text:style-name="T383">44.2</text:span><text:span text:style-name="T384">. tvirtina Kolegijos valdymo struktūrą ir etatų sąrašą, suderinęs su Ministerija;</text:span></text:p>
      <text:p text:style-name="P385"><text:span text:style-name="T386">44.3</text:span><text:span text:style-name="T387">. leidžia įsakymus;</text:span></text:p>
      <text:p text:style-name="P388"><text:span text:style-name="T389">44.4</text:span><text:span text:style-name="T390">. priima ir atleidžia darbuotojus</text:span><text:span text:style-name="T391">,<text:s/></text:span><text:span text:style-name="T392">skiria dėstytojus bei atleidžia iš šių pareigų;</text:span></text:p>
      <text:p text:style-name="P393"><text:span text:style-name="T394">44.5</text:span><text:span text:style-name="T395">. skiria ir atleidžia<text:s/></text:span><text:span text:style-name="T396">fakultetų dekanus, suderinęs su Ministerija ir Kauno technologijos universitetu;</text:span></text:p>
      <text:p text:style-name="P397"><text:span text:style-name="T398">44.6</text:span><text:span text:style-name="T399">. sudaro stojančiųjų atrankos konkurso komisiją, priima ir dekanų teikimu šalina studentus;</text:span></text:p>
      <text:p text:style-name="P400"><text:span text:style-name="T401">44.7</text:span><text:span text:style-name="T402">. skatina darbuotojus ir studentus, skiria jiems drausmines nuobaud</text:span><text:span text:style-name="T403">as ir apie tai viešai paskelbia;</text:span></text:p>
      <text:p text:style-name="P404"><text:span text:style-name="T405">44.8</text:span><text:span text:style-name="T406">. atsako už Kolegijos finansinę veiklą, tinkamą turto valdymą, naudojimą ir disponavimą juo;</text:span></text:p>
      <text:p text:style-name="P407"><text:span text:style-name="T408">44.9</text:span><text:span text:style-name="T409">. atsako už studijų kokybę ir Kolegijos teikiamo išsilavinimo lygį;</text:span></text:p>
      <text:p text:style-name="P410"><text:span text:style-name="T411">44.10</text:span><text:span text:style-name="T412">. teikia Akademinei tarybai ir Minist</text:span><text:span text:style-name="T413">erijai metinę Kolegijos veiklos ataskaitą, metinę pajamų ir išlaidų sąmatą bei jos įvykdymo ataskaitą;</text:span></text:p>
      <text:p text:style-name="P414"><text:span text:style-name="T415">44.11</text:span><text:span text:style-name="T416">. vykdo kitas jam teisės aktais priskirtas funkcijas.</text:span></text:p>
      <text:p text:style-name="P417"><text:span text:style-name="T418">45</text:span><text:span text:style-name="T419">. Direktorius dalį savo funkcijų gali deleguoti direktoriaus pavaduotojams.</text:span></text:p>
      <text:p text:style-name="P420"><text:span text:style-name="T421">46</text:span><text:span text:style-name="T422">. Jei visų Akademinės tarybos narių paprasta balsų dauguma nepatvirtinama Kolegijos direktoriaus metinė ataskaita arba metinės pajamų ir išlaidų sąmatos įvykdymo ataskaita, taip pat jeigu nustatoma, kad Direktorius šiurkščiai pažeidė įstatymus ar statutą,<text:s/></text:span><text:span text:style-name="T423">Tarybai pasiūlius, Ministras gali atleisti direktorių iš pareigų. Iki naujo direktoriaus paskyrimo Ministras paveda jo pareigas eiti kitam Akademinės tarybos nariui.</text:span></text:p>
      <text:p text:style-name="P424"><text:span text:style-name="T425">47</text:span><text:span text:style-name="T426">. Direktorius pirmininkauja direktorato posėdžiams. Direktoratą sudaro: Kolegijos di</text:span><text:span text:style-name="T427">rektorius, direktoriaus pavaduotojai, fakultetų dekanai ir direktoriaus įsakymu paskirti kitų padalinių vadovai. Direktoratas yra kolegiali institucija, kuri sprendžia Kolegijos organizacinius, studijų, taikomojo mokslo, ūkio ir kitus klausimus, koordinuoj</text:span><text:span text:style-name="T428">a Kolegijos padalinių darbą, įgyvendina Akademinės tarybos priimtus nutarimus.</text:span></text:p>
      <text:p text:style-name="P429"><text:span text:style-name="T430">48</text:span><text:span text:style-name="T431">.<text:s/></text:span><text:span text:style-name="T432">Studentų atstovybė</text:span><text:span text:style-name="T433"><text:s/>atstovauja Kolegijos studentų interesams. Atstovybę sudaro pariteto pagrindais išrinkti fakultetų studentai.</text:span></text:p>
      <text:p text:style-name="P434"><text:span text:style-name="T435">49</text:span><text:span text:style-name="T436">. Studentų atstovybės nariai renkam</text:span><text:span text:style-name="T437">i fakultetų deleguotų atstovų konferencijoje. Rinkimai į konferenciją yra teisėti, kai juose dalyvauja daugiau kaip pusė visų studentų.</text:span></text:p>
      <text:p text:style-name="P438"><text:span text:style-name="T439">50</text:span><text:span text:style-name="T440">. Konferencija yra teisėta, kai joje dalyvauja daugiau kaip pusė visų konferencijos delegatų. Konferencijos<text:s/></text:span><text:span text:style-name="T441">sprendimai laikomi priimtais, kai už juos balsavo daugiau kaip pusė konferencijoje dalyvavusių studentų.</text:span></text:p>
      <text:p text:style-name="P442"><text:span text:style-name="T443">51</text:span><text:span text:style-name="T444">. Studentų atstovybė veikia pagal Studentų konferencijos patvirtintus ir Kolegijos direktoriaus įregistruotus įstatus.</text:span></text:p>
      <text:p text:style-name="P445"><text:span text:style-name="T446">52</text:span><text:span text:style-name="T447">. Studentų atstovybė</text:span><text:span text:style-name="T448"><text:s/>turi teisę išreikšti savo nuomonę visais studentams rūpimais klausimais ir jos narių balsų dauguma pareikalauti Kolegijos savivaldos institucijų dar kartą svarstyti priimtus sprendimus. Raštiškas reikalavimas turi būti pateiktas kartu su Studentų atstovyb</text:span><text:span text:style-name="T449">ės susirinkimo protokolo išrašu.</text:span></text:p>
      <text:p text:style-name="P450"><text:span text:style-name="T451">53</text:span><text:span text:style-name="T452">. Studentų atstovybė turi teisę gauti informaciją ir paaiškinimus studijų klausimais iš Kolegijos ir jos padalinių administracijos ir savivaldos institucijų.</text:span></text:p>
      <text:p text:style-name="P453"><text:span text:style-name="T454">54</text:span><text:span text:style-name="T455">. Kolegijos studentų atstovybė gali jungtis į<text:s/></text:span><text:span text:style-name="T456">asociacijas ir kitas sąjungas įstatymų nustatyta tvarka ir gali dalyvauti tarptautinių studentų organizacijų veikloje.</text:span></text:p>
      <text:p text:style-name="P457"><text:span text:style-name="T458">55</text:span><text:span text:style-name="T459">. Kolegija gali skirti lėšų atstovybės veiklai finansuoti.</text:span></text:p>
      <text:p text:style-name="P460"/>
      <text:p text:style-name="P461"><text:span text:style-name="T462">V</text:span><text:span text:style-name="T463">.<text:s/></text:span><text:span text:style-name="T464">FAKULTETAS</text:span></text:p>
      <text:p text:style-name="P465"/>
      <text:p text:style-name="P466"><text:span text:style-name="T467">56</text:span><text:span text:style-name="T468">. Fakultetas yra pagrindinis Kolegijos studi</text:span><text:span text:style-name="T469">jų ir taikomųjų mokslinių tyrimų padalinys. Fakulteto veiklą reglamentuoja Kolegijos statutas ir fakulteto nuostatai.</text:span></text:p>
      <text:p text:style-name="P470"><text:span text:style-name="T471">57</text:span><text:span text:style-name="T472">. Fakultetą sudaro katedros, centrai, laboratorijos, biblioteka ir kiti padaliniai.</text:span></text:p>
      <text:p text:style-name="P473"><text:span text:style-name="T474">58</text:span><text:span text:style-name="T475">. Fakultetas turi antspaudą su savo pavadi</text:span><text:span text:style-name="T476">nimu. Kolegijos Akademinės tarybos sprendimu gali turėti ūkinį ir finansinį savarankiškumą.</text:span></text:p>
      <text:p text:style-name="P477"><text:span text:style-name="T478">59</text:span><text:span text:style-name="T479">. Fakultetas:</text:span></text:p>
      <text:p text:style-name="P480"><text:span text:style-name="T481">59.1</text:span><text:span text:style-name="T482">. organizuoja studijas, taikomuosius mokslinius tyrimus, nuolat tobulina jų kokybę;</text:span></text:p>
      <text:p text:style-name="P483"><text:span text:style-name="T484">59.2</text:span><text:span text:style-name="T485">. rūpinasi stojančiųjų kontingentu ir studentų</text:span><text:span text:style-name="T486"><text:s/>ugdymu;</text:span></text:p>
      <text:p text:style-name="P487"><text:span text:style-name="T488">59.3</text:span><text:span text:style-name="T489">. atsako už specialistų rengimo kokybę;</text:span></text:p>
      <text:p text:style-name="P490"><text:span text:style-name="T491">59.4</text:span><text:span text:style-name="T492">. rengia ir teikia Akademinei tarybai studijų programas.</text:span></text:p>
      <text:p text:style-name="P493"><text:span text:style-name="T494">60</text:span><text:span text:style-name="T495">. Fakulteto veiklai vadovauja dekanas.</text:span></text:p>
      <text:p text:style-name="P496"><text:span text:style-name="T497">61</text:span><text:span text:style-name="T498">. Fakulteto akademinės bendruomenės susirinkimo nariai yra mokslo laipsnius ir (a</text:span><text:span text:style-name="T499">rba) magistro laipsnius ar juos atitinkantį išsilavinimą turintys fakulteto darbuotojai.</text:span></text:p>
      <text:p text:style-name="P500"><text:span text:style-name="T501">62</text:span><text:span text:style-name="T502">.<text:s/></text:span><text:span text:style-name="T503">Fakulteto taryba</text:span><text:span text:style-name="T504"><text:s/>– aukščiausioji fakulteto akademinės savivaldos institucija. Fakulteto tarybos veiklą reglamentuoja Fakulteto tarybos nuostatai.</text:span></text:p>
      <text:p text:style-name="P505"><text:span text:style-name="T506">63</text:span><text:span text:style-name="T507">. Fakul</text:span><text:span text:style-name="T508">teto tarybą sudaro fakulteto padalinių</text:span><text:span text:style-name="T509"><text:s/></text:span><text:span text:style-name="T510">išrinkti darbuotojai, dekanas, katedrų vedėjai, studentai, fakulteto tarybos išrinkti kitų institucijų atstovai. Studentų atstovai turi sudaryti ne mažiau kaip 10 procentų tarybos narių. Dekanu ir fakulteto tarybos<text:s/></text:span><text:span text:style-name="T511">pirmininku negali būti tas pats asmuo. Fakulteto taryba renkama ketveriems metams.</text:span></text:p>
      <text:p text:style-name="P512"><text:span text:style-name="T513">64</text:span><text:span text:style-name="T514">. Fakulteto taryba:</text:span></text:p>
      <text:p text:style-name="P515"><text:span text:style-name="T516">64.1</text:span><text:span text:style-name="T517">. svarsto ir tvirtina fakulteto veiklos plėtros programas;</text:span></text:p>
      <text:p text:style-name="P518"><text:span text:style-name="T519">64.2</text:span><text:span text:style-name="T520">. svarsto ir vertina metines dekano ataskaitas, fakulteto pajamų ir išlaid</text:span><text:span text:style-name="T521">ų sąmatas bei jų įvykdymo ataskaitas;</text:span></text:p>
      <text:p text:style-name="P522"><text:span text:style-name="T523">64.3</text:span><text:span text:style-name="T524">. rengia ir teikia Kolegijos akademinei tarybai tvirtinti fakulteto nuostatus;</text:span></text:p>
      <text:p text:style-name="P525"><text:span text:style-name="T526">64.4</text:span><text:span text:style-name="T527">. sudaro fakulteto dėstytojų atestacijos, konkursų pareigoms eiti ir kt. komisijas.</text:span></text:p>
      <text:p text:style-name="P528"><text:span text:style-name="T529">65</text:span><text:span text:style-name="T530">. Fakulteto tarybos posėdžius š</text:span><text:span text:style-name="T531">aukia tarybos pirmininkas ne rečiau kaip du kartus per semestrą. Trečdaliui Tarybos narių arba dekanui pasiūlius, šaukiamas neeilinis Tarybos posėdis ne vėliau kaip per 10 darbo dienų nuo siūlymo įteikimo.</text:span></text:p>
      <text:p text:style-name="P532"><text:span text:style-name="T533">66</text:span><text:span text:style-name="T534">. Fakulteto tarybos nutarimai priimami<text:s/></text:span><text:span text:style-name="T535">atviru ar slaptu balsavimu paprasta balsų dauguma, dalyvaujant ne mažiau kaip 2/3 Tarybos narių. Nutarimai skelbiami fakulteto dekano įsakymais.</text:span></text:p>
      <text:p text:style-name="P536"><text:span text:style-name="T537">67</text:span><text:span text:style-name="T538">. Dekaną skiria ir atleidžia Kolegijos direktorius, suderinus su Ministerija.</text:span></text:p>
      <text:p text:style-name="P539"><text:span text:style-name="T540">68</text:span><text:span text:style-name="T541">.<text:s/></text:span><text:span text:style-name="T542">Dekanas<text:s/></text:span><text:span text:style-name="T543">vadovauja f</text:span><text:span text:style-name="T544">akultetui, veikia jo vardu ir jam atstovauja.</text:span></text:p>
      <text:p text:style-name="P545"><text:span text:style-name="T546">69</text:span><text:span text:style-name="T547">. Dekanas atlieka šias funkcijas:</text:span></text:p>
      <text:p text:style-name="P548"><text:span text:style-name="T549">69.1</text:span><text:span text:style-name="T550">. organizuoja ir koordinuoja fakulteto veiklą, įgyvendina Akademinės tarybos nutarimus ir vykdo Kolegijos direktoriaus įsakymus;</text:span></text:p>
      <text:p text:style-name="P551"><text:span text:style-name="T552">69.2</text:span><text:span text:style-name="T553">. leidžia įsakymus pagal sa</text:span><text:span text:style-name="T554">vo kompetenciją;</text:span></text:p>
      <text:p text:style-name="P555"><text:span text:style-name="T556">69.3</text:span><text:span text:style-name="T557">. rengia fakulteto metinio biudžeto, etatų sąrašo, pedagoginio krūvio projektus ir teikia tvirtinti direktoriui;</text:span></text:p>
      <text:p text:style-name="P558"><text:span text:style-name="T559">69.4</text:span><text:span text:style-name="T560">. teikia Direktoriui pasiūlymus dėl darbuotojų priėmimo, atleidimo iš darbo ir nuobaudų, paskatinimų skyrimo;</text:span></text:p>
      <text:p text:style-name="P561"><text:span text:style-name="T562">69.5</text:span><text:span text:style-name="T563">. teikia siūlymus dėl bendradarbiavimo su socialiniais partneriais;</text:span></text:p>
      <text:p text:style-name="P564"><text:span text:style-name="T565">69.6</text:span><text:span text:style-name="T566">. rengia ir teikia fakulteto Akademinei tarybai tvirtinti plėtros programas;</text:span></text:p>
      <text:p text:style-name="P567"><text:span text:style-name="T568">69.7</text:span><text:span text:style-name="T569">. kartą per metus atsiskaito už fakulteto veiklą fakulteto tarybai ir Direktoriui;</text:span></text:p>
      <text:p text:style-name="P570"><text:span text:style-name="T571">69.8</text:span><text:span text:style-name="T572">. atsako už fakulteto veiklos rezultatus ir lėšų bei turto panaudojimą.</text:span></text:p>
      <text:p text:style-name="P573"><text:span text:style-name="T574">70</text:span><text:span text:style-name="T575">. Jei visų fakulteto tarybos narių balsų dauguma nepatvirtinama dekano teikiama fakulteto veiklos metinė ataskaita, dekano įgaliojimai nutrūksta. Jeigu nustatoma, kad dek</text:span><text:span text:style-name="T576">anas šiurkščiai pažeidė įstatymus ir (ar) Statutą, fakulteto taryba siūlo Direktoriui dekaną atstatydinti.</text:span></text:p>
      <text:p text:style-name="P577"><text:span text:style-name="T578">71</text:span><text:span text:style-name="T579">.<text:s/></text:span><text:span text:style-name="T580">Katedra</text:span><text:span text:style-name="T581"><text:s/>– pagrindinis fakulteto studijų ir taikomųjų mokslinių tyrimų padalinys. Ji gali būti sudaroma dalykiniu arba studijų programų princi</text:span><text:span text:style-name="T582">pu. Katedros veikla organizuojama, vadovaujantis Kolegijos statutu ir katedros nuostatais.</text:span></text:p>
      <text:p text:style-name="P583"><text:span text:style-name="T584">72</text:span><text:span text:style-name="T585">. Katedra atlieka šias funkcijas:</text:span></text:p>
      <text:p text:style-name="P586"><text:span text:style-name="T587">71.1</text:span><text:span text:style-name="T588">. vykdo studijas, mokslinius-taikomuosius tyrimus ir metodinį darbą;</text:span></text:p>
      <text:p text:style-name="P589"><text:span text:style-name="T590">72.2</text:span><text:span text:style-name="T591">. sudaro sąlygas katedros dėstytojų peda</text:span><text:span text:style-name="T592">goginės, profesinės ir mokslinės kvalifikacijos tobulinimui;</text:span></text:p>
      <text:p text:style-name="P593"><text:span text:style-name="T594">72.3</text:span><text:span text:style-name="T595">. kaupia studijų ir mokslo įrangą;</text:span></text:p>
      <text:p text:style-name="P596"><text:span text:style-name="T597">72.4</text:span><text:span text:style-name="T598">. teikia siūlymus dėl studijų programų sudarymo;</text:span></text:p>
      <text:p text:style-name="P599"><text:span text:style-name="T600">72.5</text:span><text:span text:style-name="T601">. renka fakulteto tarybos narius;</text:span></text:p>
      <text:p text:style-name="P602"><text:span text:style-name="T603">72.6</text:span><text:span text:style-name="T604">. periodiškai analizuoja ir planuoja savo vei</text:span><text:span text:style-name="T605">klą.</text:span></text:p>
      <text:p text:style-name="P606"><text:span text:style-name="T607">73</text:span><text:span text:style-name="T608">. Katedros vedėjas vadovauja katedrai, veikia jos vardu ir jai atstovauja. Vedėją skiria Direktorius dekano teikimu.</text:span></text:p>
      <text:p text:style-name="P609"><text:span text:style-name="T610">74</text:span><text:span text:style-name="T611">.<text:s/></text:span><text:span text:style-name="T612">Katedros vedėjas</text:span><text:span text:style-name="T613"><text:s/>atlieka šias funkcijas:</text:span></text:p>
      <text:p text:style-name="P614"><text:span text:style-name="T615">74.1</text:span><text:span text:style-name="T616">. rengia ir teikia fakulteto dekanui katedros veiklos programas;</text:span></text:p>
      <text:p text:style-name="P617"><text:span text:style-name="T618">74.2</text:span><text:span text:style-name="T619">. atsako už studijų programų įgyvendinimą ir studijų kokybę;</text:span></text:p>
      <text:p text:style-name="P620"><text:span text:style-name="T621">74.3</text:span><text:span text:style-name="T622">. organizuoja katedros darbuotojų pedagoginę bei tiriamąją mokslinę veiklą;</text:span></text:p>
      <text:p text:style-name="P623"><text:span text:style-name="T624">74.4</text:span><text:span text:style-name="T625">. koordinuoja laboratorijų, kabinetų darbą, atsako už katedros turto valdymą bei naudojimą;</text:span></text:p>
      <text:p text:style-name="P626"><text:span text:style-name="T627">74.5</text:span><text:span text:style-name="T628">.<text:s/></text:span><text:span text:style-name="T629">atsiskaito Fakulteto tarybai, dekanui už katedros veiklos rezultatus.</text:span></text:p>
      <text:p text:style-name="P630"><text:span text:style-name="T631">75</text:span><text:span text:style-name="T632">. Katedros veiklą reglamentuoja katedros nuostatai. Nuostatus tvirtina Direktorius.</text:span></text:p>
      <text:p text:style-name="P633"/>
      <text:p text:style-name="P634"><text:span text:style-name="T635">VI</text:span><text:span text:style-name="T636">.<text:s/></text:span><text:span text:style-name="T637">KOLEGIJOS PERSONALAS</text:span></text:p>
      <text:p text:style-name="P638"/>
      <text:p text:style-name="P639"><text:span text:style-name="T640">76</text:span><text:span text:style-name="T641">. Kolegijos personalą sudaro dėstytojai, administracija</text:span><text:span text:style-name="T642"><text:s/>ir kiti tarnautojai. Jų darbo santykius ir socialines garantijas nustato Lietuvos Respublikos Konstitucija, Aukštojo mokslo įstatymas, kiti teisės aktai ir šis statutas.</text:span></text:p>
      <text:p text:style-name="P643"><text:span text:style-name="T644">77</text:span><text:span text:style-name="T645">. Kolegijos direktorius turi teisę kviestis dirbti Lietuvos Respublikos ir kitų</text:span><text:span text:style-name="T646"><text:s/>šalių mokslo ir studijų įstaigų darbuotojus, verslo ir kitų ūkio sričių specialistus. Asmuo, norintis dirbti Kolegijoje, kaip nepagrindinėje darbovietėje, kartu su prašymu privalo nurodyti savo pareigas pagrindinėje ir visose nepagrindinėse darbovietėse.</text:span></text:p>
      <text:p text:style-name="P647"><text:span text:style-name="T648">78</text:span><text:span text:style-name="T649">. Kolegijos dėstytojų pareigybės yra šios: profesorius, docentas, lektorius, asistentas. Dėstytojai, turintys mokslo laipsnį, be pedagoginio darbo, turi dalyvauti moksliniuose tyrimuose ar taikomojoje mokslinėje ir metodinėje veikloje. Pereinamuoju l</text:span><text:span text:style-name="T650">aikotarpiu gali būti šios dėstytojų pareigybės: dėstytojas ekspertas, vyresnysis dėstytojas, dėstytojas, dėstytojas asistentas. Dėstytojų ir kitų pedagoginių darbuotojų darbas apmokamas Ministro nustatyta tvarka.</text:span></text:p>
      <text:p text:style-name="P651"><text:span text:style-name="T652">79</text:span><text:span text:style-name="T653">. Profesoriaus pareigas gali eiti mok</text:span><text:span text:style-name="T654">slininkas, atitinkantis profesoriaus pareigoms keliamus reikalavimus. Jis turi dėstyti studentams, formuoti mokslinių tyrimų kryptis, skelbti mokslinių tyrimų rezultatus recenzuojamuose mokslo leidiniuose.</text:span></text:p>
      <text:p text:style-name="P655"><text:span text:style-name="T656">80</text:span><text:span text:style-name="T657">. Docento pareigas gali eiti mokslininkas. A</text:span><text:span text:style-name="T658">kademinei tarybai pritarus, į docento pareigas ne daugiau kaip vienai kadencijai gali būti priimtas asmuo, turintis magistro laipsnį ar jam prilygstantį aukštąjį išsilavinimą.</text:span></text:p>
      <text:p text:style-name="P659"><text:span text:style-name="T660">81</text:span><text:span text:style-name="T661">. Į lektoriaus pareigas gali pretenduoti mokslininkas arba asmuo, turintis</text:span><text:span text:style-name="T662"><text:s/>ne žemesnį kaip magistro kvalifikacinį laipsnį arba jam prilygstantį aukštąjį išsilavinimą.</text:span></text:p>
      <text:p text:style-name="P663"><text:span text:style-name="T664">82</text:span><text:span text:style-name="T665">. Į asistento pareigas gali pretenduoti asmuo, turintis ne žemesnį kaip magistro kvalifikacinį laipsnį ar jam prilygstantį aukštąjį išsilavinimą. Asistentas<text:s/></text:span><text:span text:style-name="T666">turi vadovauti studentų praktiniams užsiėmimams, pratyboms, studentų praktikai ir kt., padėti atlikti mokslinius tyrimus. Asistentui sudaromos sąlygos rengtis doktorantūros studijoms.</text:span></text:p>
      <text:p text:style-name="P667"><text:span text:style-name="T668">83</text:span><text:span text:style-name="T669">. Į Kolegijos dėstytojų ir mokslo darbuotojų pagrindines pareigas<text:s/></text:span><text:span text:style-name="T670">asmenys skiriami ne ilgesnei kaip 5 metų kadencijai. Prieš 2 mėnesius iki pasibaigiant Kolegijos dėstytojo ar mokslo darbuotojo kadencijai, skelbiamas viešas konkursas šioms pareigoms užimti. Jame gali dalyvauti ir šias pareigas einantis asmuo.</text:span></text:p>
      <text:p text:style-name="P671"><text:span text:style-name="T672">84</text:span><text:span text:style-name="T673">. Aka</text:span><text:span text:style-name="T674">deminės tarybos sprendimu gali būti rengiama neeilinė Kolegijos dėstytojo atestacija. Neatestuotas dėstytojas atleidžiamas iš pareigų įstatymų numatyta tvarka.</text:span></text:p>
      <text:p text:style-name="P675"><text:span text:style-name="T676">85</text:span><text:span text:style-name="T677">. Vyresni kaip 65 metų dėstytojai ar mokslo darbuotojai gali dirbti Kolegijoje, jei Akadem</text:span><text:span text:style-name="T678">inė taryba pritaria, kad su jais būtų sudaryta terminuota darbo sutartis ne ilgesniam kaip 3 metų laikotarpiui. Tokia sutartis Akademinės tarybos sprendimu gali būti sudaroma pakartotinai.</text:span></text:p>
      <text:p text:style-name="P679"><text:span text:style-name="T680">86</text:span><text:span text:style-name="T681">. Į Kolegijos ir jos padalinių vadovų ar jų pavaduotojų parei</text:span><text:span text:style-name="T682">gas gali būti renkami (skiriami) ne vyresni kaip 65 metų asmenys. Vyresni kaip 65 metų asmenys, kurie eina Kolegijos ar jos padalinių vadovų ar šių vadovų pavaduotojų pareigas ir kurių kadencija nėra pasibaigusi, gali dirbti iki kadencijos pabaigos. Kolegi</text:span><text:span text:style-name="T683">jos direktorius ne ilgesniam kaip vienerių metų laikotarpiui nepagrindinėms pareigoms gali priimti dėstytojus dirbti pedagoginį darbą pagal terminuotą darbo sutartį.</text:span></text:p>
      <text:p text:style-name="P684"><text:span text:style-name="T685">87</text:span><text:span text:style-name="T686">. Kolegija gali ne ilgesniam kaip dvejų metų laikotarpiui pakviesti dėstytojus bei m</text:span><text:span text:style-name="T687">okslo darbuotojus iš kitų valstybių dirbti pagal terminuotą darbo sutartį pedagoginį ar (ir) mokslinį darbą. Kviestiniams dėstytojams ar mokslininkams netaikoma šiuo Statutu numatyta skyrimo į pareigas tvarka.</text:span></text:p>
      <text:p text:style-name="P688"><text:span text:style-name="T689">88</text:span><text:span text:style-name="T690">. Kolegija turi teisę atlikti mokslinius</text:span><text:span text:style-name="T691"><text:s/>tyrimus ir verstis taikomąja moksline veikla pagal sutartis su Lietuvos ir užsienio fiziniais ir juridiniais asmenimis, taip pat dalyvauti tarptautiniuose ir užsienio šalių tyrimo programose.</text:span></text:p>
      <text:p text:style-name="P692"><text:span text:style-name="T693">89</text:span><text:span text:style-name="T694">.<text:s/></text:span><text:span text:style-name="T695">Darbuotojų pareigos</text:span><text:span text:style-name="T696">:</text:span></text:p>
      <text:p text:style-name="P697"><text:span text:style-name="T698">89.1</text:span><text:span text:style-name="T699">. laikytis Lietuvos<text:s/></text:span><text:span text:style-name="T700">Respublikos įstatymų ir šio statuto;</text:span></text:p>
      <text:p text:style-name="P701"><text:span text:style-name="T702">89.2</text:span><text:span text:style-name="T703">. vykdyti direktoriaus įsakymus, nurodymus ir Akademinės tarybos nutarimus;</text:span></text:p>
      <text:p text:style-name="P704"><text:span text:style-name="T705">89.3</text:span><text:span text:style-name="T706">. laikytis pareiginio aprašymo nuostatų;</text:span></text:p>
      <text:p text:style-name="P707"><text:span text:style-name="T708">89.4</text:span><text:span text:style-name="T709">. vadovautis moralės ir etikos normomis.</text:span></text:p>
      <text:p text:style-name="P710"><text:span text:style-name="T711">90</text:span><text:span text:style-name="T712">.<text:s/></text:span><text:span text:style-name="T713">Dėstytojų teisės:</text:span></text:p>
      <text:p text:style-name="P714"><text:span text:style-name="T715">90.1</text:span><text:span text:style-name="T716">. d</text:span><text:span text:style-name="T717">irbti pedagoginį ir mokslinį darbą, burtis į kūrybines grupes, dalyvauti šalies, tarptautiniuose ir Kolegijos konkursuose darbams ir paramai gauti;</text:span></text:p>
      <text:p text:style-name="P718"><text:span text:style-name="T719">90.2</text:span><text:span text:style-name="T720">. skelbti savo darbo rezultatus, jeigu tam nėra įstatymų ir sutarčių nustatytų apribojimų;</text:span></text:p>
      <text:p text:style-name="P721"><text:span text:style-name="T722">90.3</text:span><text:span text:style-name="T723">.</text:span><text:span text:style-name="T724"><text:s/>dalyvauti rengiant ir priimant Kolegijos veiklą reglamentuojančius dokumentus bei jos plėtros planus;</text:span></text:p>
      <text:p text:style-name="P725"><text:span text:style-name="T726">90.4</text:span><text:span text:style-name="T727">. dalyvauti teisėtai veikiančių visuomeninių, politinių ir profesinių organizacijų veikloje, jungtis į šalies ir tarptautines profesines ir kitok</text:span><text:span text:style-name="T728">ias organizacijas;</text:span></text:p>
      <text:p text:style-name="P729"><text:span text:style-name="T730">90.5</text:span><text:span text:style-name="T731">. kelti savo kvalifikaciją, studijuoti doktorantūroje;</text:span></text:p>
      <text:p text:style-name="P732"><text:span text:style-name="T733">90.6</text:span><text:span text:style-name="T734">. naudotis Kolegijos materialine-technine baze;</text:span></text:p>
      <text:p text:style-name="P735"><text:span text:style-name="T736">90.7</text:span><text:span text:style-name="T737">. iškilusius ginčus tarp dėstytojų ir administracijos spręsti Lietuvos Respublikos darbo ginčų nagrinėjimo<text:s/></text:span><text:span text:style-name="T738">įstatyme numatyta tvarka.</text:span></text:p>
      <text:p text:style-name="P739"><text:span text:style-name="T740">91</text:span><text:span text:style-name="T741">. Sėkmingai dirbančiam pedagoginį ir mokslinį darbą Kolegijos darbuotojui Akademinės tarybos nutarimu kas penkeri metai gali būti suteikiama iki pusės metų mokslinė stažuotė kvalifikacijai kelti (taip pat užsienyje), moksl</text:span><text:span text:style-name="T742">o darbams dirbti ar vadovėliams rašyti.</text:span></text:p>
      <text:p text:style-name="P743"><text:span text:style-name="T744">92</text:span><text:span text:style-name="T745">. Už Kolegijos statute, aukštojo mokslo įstatyme bei kituose norminiuose aktuose numatytų pareigų nevykdymą arba netinkamą vykdymą dėstytojai ir mokslo darbuotojai atsako įstatymų numatyta tvarka. Ginčai tarp k</text:span><text:span text:style-name="T746">olegijos darbuotojų ir administracijos nagrinėjami įstatymų nustatyta tvarka.</text:span></text:p>
      <text:p text:style-name="P747"/>
      <text:p text:style-name="P748"><text:span text:style-name="T749">VII</text:span><text:span text:style-name="T750">.<text:s/></text:span><text:span text:style-name="T751">STUDIJOS</text:span></text:p>
      <text:p text:style-name="P752"/>
      <text:p text:style-name="P753"><text:span text:style-name="T754">93</text:span><text:span text:style-name="T755">. Studijų tvarką Kolegijoje reglamentuoja šis statutas, Akademinės tarybos tvirtinami studijų nuostatai.</text:span></text:p>
      <text:p text:style-name="P756"><text:span text:style-name="T757">94</text:span><text:span text:style-name="T758">. Studijos Kolegijoje vyksta pagal<text:s/></text:span><text:span text:style-name="T759">neuniversitetinio aukštojo ir aukštesniojo mokslo studijų programas, įtrauktas į studijų ir mokymo programų registrą. Studijų programas tvirtina Ministerija Kolegijos akademinės tarybos teikimu. Kolegija Vyriausybės nustatyta tvarka gali organizuoti univer</text:span><text:span text:style-name="T760">sitetines pagrindines studijas.</text:span></text:p>
      <text:p text:style-name="P761"><text:span text:style-name="T762">95</text:span><text:span text:style-name="T763">. Kolegijoje organizuojamos dviejų tipų studijos: nuosekliosios ir nenuosekliosios.</text:span></text:p>
      <text:p text:style-name="P764"><text:span text:style-name="T765">96</text:span><text:span text:style-name="T766">. Pagrindinės nuosekliųjų studijų formos yra: dieninės, vakarinės ir neakivaizdinės studijos.</text:span></text:p>
      <text:p text:style-name="P767"><text:span text:style-name="T768">97</text:span><text:span text:style-name="T769">. Nuosekliųjų studijų apimtį</text:span><text:span text:style-name="T770">, dėstomus dalykus ir jų santykį, studijų trukmę nustato Aukštojo mokslo įstatymo reikalavimus atitinkantis studijų krypties reglamentas.</text:span></text:p>
      <text:p text:style-name="P771"><text:span text:style-name="T772">97</text:span><text:span text:style-name="T773">. Kolegijos nustatyta tvarka gali būti sudaromos sąlygos studijuoti pagal individualią studijų programą.</text:span></text:p>
      <text:p text:style-name="P774"><text:span text:style-name="T775">98</text:span><text:span text:style-name="T776">.</text:span><text:span text:style-name="T777"><text:s/>Kolegijoje gali būti organizuojamas tęstinis mokymas asmeniui persikvalifikuoti bei kvalifikacijai tobulinti.</text:span></text:p>
      <text:p text:style-name="P778"><text:span text:style-name="T779">100</text:span><text:span text:style-name="T780">. Į Kolegijos studijų programas gali būti įtraukiamos ir su universitetais suderintos studijų programos (moduliai), atitinkančios universi</text:span><text:span text:style-name="T781">tetines pagrindines studijas.</text:span></text:p>
      <text:p text:style-name="P782"><text:span text:style-name="T783">101</text:span><text:span text:style-name="T784">. Kolegijos nustatyta tvarka gali būti įskaitomi kreditai, gauti kitose mokymosi įstaigose.</text:span></text:p>
      <text:p text:style-name="P785"><text:span text:style-name="T786">102</text:span><text:span text:style-name="T787">. Į Kolegiją priimami asmenys, turintys ne žemesnį kaip vidurinį išsilavinimą. Priėmimo į kolegiją sąlygas, suderinus su</text:span><text:span text:style-name="T788"><text:s/>Ministerija, tvirtina Kolegijos direktorius.</text:span></text:p>
      <text:p text:style-name="P789"><text:span text:style-name="T790">103</text:span><text:span text:style-name="T791">. Studijos Kolegijoje gali būti finansuojamos valstybės ir studijuojančiųjų lėšomis pagal tipines Ministerijos nustatytos formos sutartis.</text:span></text:p>
      <text:p text:style-name="P792"/>
      <text:p text:style-name="P793"><text:span text:style-name="T794">VIII</text:span><text:span text:style-name="T795">.<text:s/></text:span><text:span text:style-name="T796">STUDENTAI IR KLAUSYTOJAI</text:span></text:p>
      <text:p text:style-name="P797"/>
      <text:p text:style-name="P798"><text:span text:style-name="T799">104</text:span><text:span text:style-name="T800">.<text:s/></text:span><text:span text:style-name="T801">Studentai</text:span><text:span text:style-name="T802"><text:s/>yra as</text:span><text:span text:style-name="T803">menys, kurie studijuoja pagal nuosekliųjų studijų programas.</text:span></text:p>
      <text:p text:style-name="P804"><text:span text:style-name="T805">105</text:span><text:span text:style-name="T806">.<text:s/></text:span><text:span text:style-name="T807">Klausytojai</text:span><text:span text:style-name="T808"><text:s/>yra asmenys, kurie studijuoja pagal nenuosekliųjų studijų programas. Klausytojų studijų sąlygos, teisės ir pareigos nustatomos jų sutartyse su Kolegija.</text:span></text:p>
      <text:p text:style-name="P809"><text:span text:style-name="T810">106</text:span><text:span text:style-name="T811">.<text:s/></text:span><text:span text:style-name="T812">Studentai<text:s/></text:span><text:span text:style-name="T813">turi teisę</text:span><text:span text:style-name="T814">:</text:span></text:p>
      <text:p text:style-name="P815"><text:span text:style-name="T816">106.1</text:span><text:span text:style-name="T817">. dalyvauti Kolegijos savivaldoje;</text:span></text:p>
      <text:p text:style-name="P818"><text:span text:style-name="T819">106.2</text:span><text:span text:style-name="T820">. siūlyti į studijų programą įtraukti naujus dalykus, steigti naujas specializacijas;</text:span></text:p>
      <text:p text:style-name="P821"><text:span text:style-name="T822">106.3</text:span><text:span text:style-name="T823">. pasirinkti studijų programas, dėstytoją, studijuoti pagal individualias studijų programas<text:s/></text:span><text:span text:style-name="T824">Kolegijoje nustatyta tvarka;</text:span></text:p>
      <text:p text:style-name="P825"><text:span text:style-name="T826">106.4</text:span><text:span text:style-name="T827">. vertinti studijų programas ir jų įgyvendinimo kokybę bei kreiptis į fakulteto, studijų centro, Kolegijos administraciją dėl žinių įvertinimo;</text:span></text:p>
      <text:p text:style-name="P828"><text:span text:style-name="T829">106.5</text:span><text:span text:style-name="T830">. studijų metu naudotis auditorijomis, bibliotekomis, laboratorij</text:span><text:span text:style-name="T831">omis, kita studijų įranga bei priemonėmis Kolegijoje nustatyta tvarka;</text:span></text:p>
      <text:p text:style-name="P832"><text:span text:style-name="T833">106.6</text:span><text:span text:style-name="T834">. Vyriausybės nustatyta tvarka gauti stipendijas;</text:span></text:p>
      <text:p text:style-name="P835"><text:span text:style-name="T836">106.7</text:span><text:span text:style-name="T837">. Vyriausybės nustatyta tvarka gauti paskolas studijoms apmokėti ir pragyvenimo išlaidoms iš dalies padengti;</text:span></text:p>
      <text:p text:style-name="P838"><text:span text:style-name="T839">106.8</text:span><text:span text:style-name="T840">. pasibaigus mokslo metams, atskirais atvejais ir per mokslo metus, nustatyta tvarka keisti mokymo instituciją;</text:span></text:p>
      <text:p text:style-name="P841"><text:span text:style-name="T842">106.9</text:span><text:span text:style-name="T843">. nutraukti ir atnaujinti studijas Kolegijos studijų nuostatuose nustatyta tvarka;</text:span></text:p>
      <text:p text:style-name="P844"><text:span text:style-name="T845">106.10</text:span><text:span text:style-name="T846">. laisvai reikšti savo mintis ir pažiūra</text:span><text:span text:style-name="T847">s;</text:span></text:p>
      <text:p text:style-name="P848"><text:span text:style-name="T849">106.11</text:span><text:span text:style-name="T850">. kreiptis į studentų ir administracijos ginčų nagrinėjimo komisiją dėl savo interesų pažeidimo;</text:span></text:p>
      <text:p text:style-name="P851"><text:span text:style-name="T852">106.12</text:span><text:span text:style-name="T853">. gauti su studijomis susijusią informaciją;</text:span></text:p>
      <text:p text:style-name="P854"><text:span text:style-name="T855">106.13</text:span><text:span text:style-name="T856">. rinkti studentų atstovybę ir būti išrinktais į ją;</text:span></text:p>
      <text:p text:style-name="P857"><text:span text:style-name="T858">106.14</text:span><text:span text:style-name="T859">. laisvai burtis į</text:span><text:span text:style-name="T860"><text:s/>klubus, draugijas, studentų visuomenines organizacijas;</text:span></text:p>
      <text:p text:style-name="P861"><text:span text:style-name="T862">106.15</text:span><text:span text:style-name="T863">. naudotis įstatymų, Kolegijos statuto bei kitų teisės aktų nustatytomis teisėmis.</text:span></text:p>
      <text:p text:style-name="P864"><text:span text:style-name="T865">107</text:span><text:span text:style-name="T866">.<text:s/></text:span><text:span text:style-name="T867">Studentai privalo</text:span><text:span text:style-name="T868">:</text:span></text:p>
      <text:p text:style-name="P869"><text:span text:style-name="T870">107.1</text:span><text:span text:style-name="T871">. vykdyti studijų programoje numatytas užduotis;</text:span></text:p>
      <text:p text:style-name="P872"><text:span text:style-name="T873">107.2</text:span><text:span text:style-name="T874">. laikytis<text:s/></text:span><text:span text:style-name="T875">Kolegijos statuto, kitų teisės aktų, vidaus tvarkos taisyklių;</text:span></text:p>
      <text:p text:style-name="P876"><text:span text:style-name="T877">107.3</text:span><text:span text:style-name="T878">. vykdyti Kolegijos savivaldos institucijų sprendimus, Direktoriaus ir dekanų įsakymus.</text:span></text:p>
      <text:p text:style-name="P879"><text:span text:style-name="T880">108</text:span><text:span text:style-name="T881">.<text:s/></text:span><text:span text:style-name="T882">Drausminės nuobaudos studentams:</text:span></text:p>
      <text:p text:style-name="P883"><text:span text:style-name="T884">108.1</text:span><text:span text:style-name="T885">. už studentų pareigų pažeidimus Kolegija gal</text:span><text:span text:style-name="T886">i studentams skirti šias drausmines nuobaudas: pastabą, papeikimą, griežtą papeikimą; pašalinti iš Kolegijos. Drausminės nuobaudos skiriamos direktoriaus įsakymu. Skirti nuobaudas ir paskatinimus direktorius gali deleguoti ir kitiems asmenims;</text:span></text:p>
      <text:p text:style-name="P887"><text:span text:style-name="T888">108.2</text:span><text:span text:style-name="T889">. j</text:span><text:span text:style-name="T890">eigu drausminė nuobauda skiriama studentų atstovybės nariui, turi būti gautas šios atstovybės sutikimas, išskyrus atvejus, kai nuobauda skiriama už studijų programos reikalavimų nevykdymą;</text:span></text:p>
      <text:p text:style-name="P891"><text:span text:style-name="T892">108.3</text:span><text:span text:style-name="T893">. studentas gali būti pašalintas iš Kolegijos jeigu grubia</text:span><text:span text:style-name="T894">i pažeidė Kolegijos statutą bei vidaus tvarką reglamentuojančius aktus arba nevykdo studijų programoje nustatytų reikalavimų.</text:span></text:p>
      <text:p text:style-name="P895"><text:span text:style-name="T896">109</text:span><text:span text:style-name="T897">. Ginčų nagrinėjimo tvarka:</text:span></text:p>
      <text:p text:style-name="P898"><text:span text:style-name="T899">109.1</text:span><text:span text:style-name="T900">. ginčus, iškilusius tarp Kolegijos administracijos ir studentų, sprendžia ginčų nagri</text:span><text:span text:style-name="T901">nėjimo komisija, kuri skiriama direktoriaus įsakymu. Komisiją sudaro 3 Kolegijos administracijos ir 3 Studentų atstovybės įgalioti asmenys;</text:span></text:p>
      <text:p text:style-name="P902"><text:span text:style-name="T903">109.2</text:span><text:span text:style-name="T904">. į ginčų nagrinėjimo komisiją studentai kreipiasi raštu dėl jų teisių arba teisėtų interesų pažeidimų arba</text:span><text:span text:style-name="T905"><text:s/>jeigu jie yra nepatenkinti Kolegijos administracijos ar jos įgalioto asmens atsakymu į pareiškimą ar skundą;</text:span></text:p>
      <text:p text:style-name="P906"><text:span text:style-name="T907">109.3</text:span><text:span text:style-name="T908">. Kolegijos vadovai privalo per 30 kalendorinių dienų išnagrinėti studentų pareiškimus ar skundus ir atsakyti raštu;</text:span></text:p>
      <text:p text:style-name="P909"><text:span text:style-name="T910">109.4</text:span><text:span text:style-name="T911">. sprendima</text:span><text:span text:style-name="T912">i priimami abipusiu ginče dalyvaujančių šalių susitarimu. Jei susitarti nepavyksta, toliau ginčai nagrinėjami ir sprendimai priimami įstatymų numatyta tvarka.</text:span></text:p>
      <text:p text:style-name="P913"/>
      <text:p text:style-name="P914"><text:span text:style-name="T915">IX</text:span><text:span text:style-name="T916">.<text:s/></text:span><text:span text:style-name="T917">KOLEGIJOS TURTAS IR LĖŠOS</text:span></text:p>
      <text:p text:style-name="P918"/>
      <text:p text:style-name="P919"><text:span text:style-name="T920">110</text:span><text:span text:style-name="T921">. Kolegijos turtą sudaro pastatai, materialinės<text:s/></text:span><text:span text:style-name="T922">vertybės, finansiniai ištekliai, intelektinio darbo produktai ir kitas teisėtu būdu įgytas turtas. Kolegija yra juridinis asmuo ir turtą valdo, naudoja ir disponuoja juo Lietuvos Respublikos įstatymų nustatyta tvarka.</text:span></text:p>
      <text:p text:style-name="P923"><text:span text:style-name="T924">111</text:span><text:span text:style-name="T925">. Kolegija vadovaujasi savo nuo</text:span><text:span text:style-name="T926">statais, valstybės turtą valdo, naudoja ir disponuoja juo turto patikėjimo teisėmis.</text:span></text:p>
      <text:p text:style-name="P927"><text:span text:style-name="T928">112</text:span><text:span text:style-name="T929">. Kolegija ir Kauno technologijos universitetas, vadovaudamiesi paritetiniais principais, studijų realizavimo tikslais naudojasi abiejų institucijų ir bendrai sukur</text:span><text:span text:style-name="T930">ta studijų baze ir biblioteka, pagal tarpusavyje suderintą tvarką.</text:span></text:p>
      <text:p text:style-name="P931"><text:span text:style-name="T932">113</text:span><text:span text:style-name="T933">. Kolegijos finansinei tarnybai vadovauja vyr. finansininkas.</text:span></text:p>
      <text:p text:style-name="P934"><text:span text:style-name="T935">114</text:span><text:span text:style-name="T936">. Kolegijos lėšas sudaro:</text:span></text:p>
      <text:p text:style-name="P937"><text:span text:style-name="T938">114.1</text:span><text:span text:style-name="T939">. lėšos valstybės finansuojamose vietose studijuojančiųjų studijoms apmokėti;</text:span></text:p>
      <text:p text:style-name="P940"><text:span text:style-name="T941">114.2</text:span><text:span text:style-name="T942">. valstybės biudžeto lėšos, skirtos moksliniams tyrimams bei veiklai, tiesiogiai nesusijusiai su studijų organizavimu ir paslaugų teikimu, finansuoti;</text:span></text:p>
      <text:p text:style-name="P943"><text:span text:style-name="T944">114.3</text:span><text:span text:style-name="T945">. studijų įmokos ir pajamos už mokamas studijas;</text:span></text:p>
      <text:p text:style-name="P946"><text:span text:style-name="T947">114.4</text:span><text:span text:style-name="T948">. pajamos, gautos iš šalies ir<text:s/></text:span><text:span text:style-name="T949">užsienio įmonių, organizacijų bei fizinių asmenų už parengtus specialistus, atliktus ūkiskaitinius darbus, realizuotų gamybinės-mokslinės veiklos produkciją, mokamas paslaugas, kursus;</text:span></text:p>
      <text:p text:style-name="P950"><text:span text:style-name="T951">114.5</text:span><text:span text:style-name="T952">. šalies ir užsienio valstybių organizacijų bei piliečių, taip</text:span><text:span text:style-name="T953"><text:s/>pat tarptautinių organizacijų aukojamos ir dovanojamos lėšos ir materialinės vertybės;</text:span></text:p>
      <text:p text:style-name="P954"><text:span text:style-name="T955">114.6</text:span><text:span text:style-name="T956">. pajamos, gautos už patalpų ar įrengimų nuomą;</text:span></text:p>
      <text:p text:style-name="P957"><text:span text:style-name="T958">114.7</text:span><text:span text:style-name="T959">. kitos teisėtai įgytos lėšos.</text:span></text:p>
      <text:p text:style-name="P960"><text:span text:style-name="T961">115</text:span><text:span text:style-name="T962">. Kolegija gali organizuoti studijuojančių savo lėšomis studij</text:span><text:span text:style-name="T963">as.</text:span></text:p>
      <text:p text:style-name="P964"><text:span text:style-name="T965">116</text:span><text:span text:style-name="T966">. Į studijų kainą įskaičiuojamos lėšos, būtinos studijoms organizuoti bei jų moksliniam lygiui palaikyti, t. y.:</text:span></text:p>
      <text:p text:style-name="P967"><text:span text:style-name="T968">116.1</text:span><text:span text:style-name="T969">. lėšos dėstytojų, specialistų ir ūkio darbuotojų darbo užmokesčiui ir valstybiniam socialiniam draudimui;</text:span></text:p>
      <text:p text:style-name="P970"><text:span text:style-name="T971">116.2</text:span><text:span text:style-name="T972">. lėšos K</text:span><text:span text:style-name="T973">olegijos išlaidoms, susijusios su studijomis ir jų moksliniam lygiui palaikyti reikalingomis prekėmis bei paslaugomis;</text:span></text:p>
      <text:p text:style-name="P974"><text:span text:style-name="T975">116.3</text:span><text:span text:style-name="T976">. lėšos studentų kultūros, sporto ir visuomeninei veiklai organizuoti.</text:span></text:p>
      <text:p text:style-name="P977"/>
      <text:p text:style-name="P978"><text:span text:style-name="T979">X</text:span><text:span text:style-name="T980">.<text:s/></text:span><text:span text:style-name="T981">BAIGIAMOSIOS NUOSTATOS</text:span></text:p>
      <text:p text:style-name="P982"/>
      <text:p text:style-name="P983"><text:span text:style-name="T984">117</text:span><text:span text:style-name="T985">. Šio statuto<text:s/></text:span><text:span text:style-name="T986">pakeitimus gali inicijuoti Akademinė taryba arba Ministerija. Statuto pakeitimus tvirtina Ministras.</text:span></text:p>
      <text:p text:style-name="P987"><text:span text:style-name="T988">118</text:span><text:span text:style-name="T989">. Kolegija reorganizuojama ir likviduojama Lietuvos Respublikos civilinio kodekso ir Aukštojo mokslo įstatymo nustatyta tvarka. Sprendimą dėl<text:s/></text:span><text:span text:style-name="T990">kolegijos reorganizavimo ir likvidavimo priima Vyriausybė Ministerijos teikimu.</text:span></text:p>
      <text:p text:style-name="P991">______________</text:p>
      <text:p text:style-name="P9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1:42:00Z</meta:creation-date>
    <dc:date>2015-09-24T21:42:00Z</dc:date>
    <meta:template xlink:href="Normal" xlink:type="simple"/>
    <meta:editing-cycles>2</meta:editing-cycles>
    <meta:editing-duration>PT0S</meta:editing-duration>
    <meta:document-statistic meta:page-count="11" meta:paragraph-count="317" meta:word-count="4155" meta:character-count="33633" meta:row-count="1064" meta:non-whitespace-character-count="29795"/>
  </office:meta>
</office:document-meta>
</file>