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IEPOS 31 D. NUTARIMO NR. 309 DALINIO PAKEITIMO BEI PAPILDYMO</text:p>
      <text:p text:style-name="P12"/>
      <text:p text:style-name="P13">1991 m. gruodžio 13 d. Nr. 551</text:p>
      <text:p text:style-name="P14">Vilnius</text:p>
      <text:p text:style-name="P15"/>
      <text:p text:style-name="P16"><text:span text:style-name="T17">Iš dalies pakeisdama ir papildydama Lietuvos Respublikos Vyriausybės 1991 m. liepos 31 d. nutarimą Nr. 309 „Dėl butų privatizavimo, pardavimo ir naudojimo tvarkos“, Lietuvos Respublikos Vyriausybė<text:s/></text:span><text:span text:style-name="T18">nutari</text:span><text:span text:style-name="T19">a:</text:span></text:p>
      <text:p text:style-name="P20"><text:span text:style-name="T21">1</text:span><text:span text:style-name="T22">. Padaryti Lietuvos Respublikos Vyriausybės 1991 m. liepos 31 d. nutarimu Nr. 309 „Dėl butų privatizavimo, pardavimo ir naudojimo tvarkos“ patvirtintose Valstybinio ir visuomeninio butų fondo privatizavimo taisyklėse šiuos pakeitimus:</text:span></text:p>
      <text:p text:style-name="P23"><text:span text:style-name="T24">1.1</text:span><text:span text:style-name="T25">. 4 punkto pirmosios pastraipos paskutinį sakinį išdėstyti taip:</text:span></text:p>
      <text:p text:style-name="P26"><text:span text:style-name="T27">„Nuomininkai ir jų šeimos nariai, turintys teisę pirkti gyvenamąjį namą, butą, po įstatymo įsigaliojimo dienos nustatyta tvarka pasikeitę gyvenamąją patalpą, turi teisę ją pirkti“;</text:span></text:p>
      <text:p text:style-name="P28"><text:span text:style-name="T29">1.2</text:span><text:span text:style-name="T30">. 6 punkto paskutinį sakinį išdėstyti taip:</text:span></text:p>
      <text:p text:style-name="P31"><text:span text:style-name="T32">„Nustatant nusidėvėjimo dydį, turi būti atsižvelgta ne tik į tai, ar name darytas kapitalinis remontas, bet ir į pagrindinių pastato konstrukcijų bei vidaus inžinerinių sistemų netolygų, t. y. didesnį negu norminis, nusidėvėjimą“;</text:span></text:p>
      <text:p text:style-name="P33"><text:span text:style-name="T34">1.3</text:span><text:span text:style-name="T35">. 7 punkto:</text:span></text:p>
      <text:p text:style-name="P36"><text:span text:style-name="T37">1.3.1</text:span><text:span text:style-name="T38">. ketvirtąją pastraipą papildyti šiuo sakiniu:</text:span></text:p>
      <text:p text:style-name="P39"><text:span text:style-name="T40">„Vadovaujantis Lietuvos Respublikos Vyriausybės 1991 m. gruodžio 12 d. nutarimu Nr. 548, tokių gyvenamųjų namų, butų kainai gali būti taikoma nuolaida“;</text:span></text:p>
      <text:p text:style-name="P41"><text:span text:style-name="T42">1.3.2</text:span><text:span text:style-name="T43">. vienuoliktąją pastraipą papildyti žodžiais „o perkant šiose vietovėse pastatytus medinius skydinius (Alytaus ir kitų tipų) bei keramzitinius (Vievio) gyvenamuosius namus, parduodamo namo, buto visai kainai taikoma 50 procentų nuolaida nepriklausomai nuo apmokėjimo formos“;</text:span></text:p>
      <text:p text:style-name="P44"><text:span text:style-name="T45">1.3.3</text:span><text:span text:style-name="T46">. dvyliktojoje pastraipoje vietoj žodžių „atskaitant nusidėvėjimą ir indeksuojant koeficientu 1,8 likutinę vertę“ įrašyti žodžius „atskaitant nusidėvėjimą, ir indeksuojama šių taisyklių 9 punkte nustatyta tvarka“;</text:span></text:p>
      <text:p text:style-name="P47"><text:span text:style-name="T48">1.3.4</text:span><text:span text:style-name="T49">. tryliktojoje pastraipoje vietoj žodžių „nėra gamtinių dujų arba elektrinių viryklių“ įrašyti žodžius „nėra centralizuoto dujų tiekimo arba elektrinių viryklių“, vietoj žodžių „butas yra pirmame arba paskutiniame daugiabučio namo aukšte“ įrašyti žodžius „butas yra pirmame arba paskutiniame daugiaaukščio (4 ir daugiau aukštų) namo aukšte“;</text:span></text:p>
      <text:p text:style-name="P50"><text:span text:style-name="T51">1.4</text:span><text:span text:style-name="T52">. 8 punkte po žodžių „mikrorajonus, kvartalus“ įrašyti žodžius „rajono gyvenvietes, vietoves“, o vietoj žodžių „vietą miesto centro atžvilgiu, transporto ryšį su kitomis miesto dalimis“ įrašyti žodžius „vietą miesto, rajono centro atžvilgiu, transporto ryšį su kitomis miesto, gyvenvietės dalimis bei nuošaliomis kaimo vietovėmis“;</text:span></text:p>
      <text:p text:style-name="P53"><text:span text:style-name="T54">1.5</text:span><text:span text:style-name="T55">. 9 punkto trečiąją pastraipą išdėstyti taip:</text:span></text:p>
      <text:p text:style-name="P56"><text:span text:style-name="T57">„20 procentų apskaičiuotos gyvenamojo namo, buto vertės išmokėjimo pinigais suma nedidinama (indeksavimas netaikomas)“;</text:span></text:p>
      <text:p text:style-name="P58"><text:span text:style-name="T59">1.6</text:span><text:span text:style-name="T60">. 12.1 punkte išbraukti žodžius „(netaikant šiai pinigais apmokamos vertės daliai indeksavimo)“;</text:span></text:p>
      <text:p text:style-name="P61"><text:span text:style-name="T62">1.7</text:span><text:span text:style-name="T63">. 16 punkto antrąją pastraipą išdėstyti taip:</text:span></text:p>
      <text:p text:style-name="P64"><text:span text:style-name="T65">„Lengvatos, nurodytos šių taisyklių 7 punkto devintojoje ir šio punkto pirmojoje pastraipose, nuomininkams ir jų šeimos nariams, turintiems teisę pirkti gyvenamąjį namą, butą (pirkėjams), taikomos tuo atveju, jeigu Lietuvos Respublikos butų privatizavimo įstatymo įsigaliojimo dieną<text:s/></text:span><text:soft-page-break/><text:span text:style-name="T66">(1991 m. birželio 30 d.) jie turėjo teisę į šias lengvatas arba jeigu pirkimo-pardavimo sutarties sudarymo dieną yra sąlygos, suteikiančios pirkėjams šias lengvatas“.</text:span></text:p>
      <text:p text:style-name="P67"><text:span text:style-name="T68">2</text:span><text:span text:style-name="T69">. Nustatyti, kad privatizuojant naudojusių ilgalaikį banko kreditą žemės ūkio įmonių gyvenamuosius namus, negrąžinta kredito suma (iki 50 procentų namo vertės) gali būti dengiama iš agrarinės reformos fondo lėšų, gautų pardavus žemės ūkio įmonės turto dalį, netaikant pinigų kvotos, aukcione, jeigu taip nusprendžia Lietuvos Respublikos žemės ūkio įmonių turto privatizavimo įstatymo 3 straipsnio 1–4 punktuose nurodytų kategorijų asmenų susirinkimas.</text:span></text:p>
      <text:p text:style-name="P70"><text:span text:style-name="T71">3</text:span><text:span text:style-name="T72">. Siekiant skatinti gyvenamųjų namų statybą ir mažinti butų rinkos kainas, taip pat skirti valstybės paramą pirmiausia asmenims, kuriems būtina gerinti gyvenimo sąlygas, nustatyti, kad:</text:span></text:p>
      <text:p text:style-name="P73"><text:span text:style-name="T74">3.1</text:span><text:span text:style-name="T75">. asmenys ir jų šeimų pilnamečiai nariai, norintys įsigyti nuosavybės teise keletą gyvenamųjų namų, butų, Valstybinio ir visuomeninio butų fondo privatizavimo taisyklėmis nustatytomis sąlygomis gali nusipirkti tik tą gyvenamąjį namą, butą, kurio pagrindiniai nuomininkai jie yra;</text:span></text:p>
      <text:p text:style-name="P76"><text:span text:style-name="T77">3.2</text:span><text:span text:style-name="T78">. respublikos miestų ir rajonų savivaldybės gali pagal asmenų, norinčių įsigyti nuosavybės teise šio nutarimo 3.1 punkte nurodytas gyvenamąsias patalpas, priklausančias valstybiniam ir visuomeniniam butų fondui, ir besistatančių (pageidaujančių pasistatyti) kooperatinius butus ar individualius namus, raštiškus prašymus skirti šiems asmenims ir jų šeimų pilnamečiams nariams lengvatinius kreditus ar kitokias lengvatas (išsimokėtinai, su įstatymų numatytomis nuolaidomis, už valstybės vienkartines išmokas bei tikslines kompensacijas ir kt.) naujai statybai Lietuvos Respublikos Vyriausybės nutarimais nustatytais paramos teikimo atvejais, kai asmenims būtina gerinti gyvenimo sąlygas.</text:span></text:p>
      <text:p text:style-name="P79">Iš asmenų ir jų šeimų pilnamečių narių, pageidaujančių statytis (besistatančių) naujus kooperatinius butus ar individualius namus, neturi būti reikalaujama pasižadėjimų (įsipareigojimų) patuštinti (pasistačius tokį butą ar namą) nuomojamus gyvenamuosius namus, butus, jei šie asmenys nori juos nusipirkti Lietuvos Respublikos butų privatizavimo įstatymo numatyta tvarka. Išreikalauti tokie pasižadėjimai yra negaliojantys, jų nepristačiusiems asmenims negalima neleisti statytis kooperatinių butų ar individualių namų.</text:p>
      <text:p text:style-name="P80">Asmenys ir pilnamečiai jų šeimų nariai, pasistatę kooperatinius butus ar individualius namus, turi patuštinti nuomojamas gyvenamąsias patalpas, jeigu:</text:p>
      <text:p text:style-name="P81">šių patalpų jie neįsigijo nuosavybės teise Lietuvos Respublikos butų privatizavimo įstatymo nustatyta tvarka;</text:p>
      <text:p text:style-name="P82">šios patalpas jiems prieš pasistatant kooperatinį butą ar individualų namą bus išnuomotos valstybinio butų fondo gyvenamuosiuose namuose, butuose, pradedamuose statyti 1992 metais ir skirtuose išnuomoti lengvatinėmis salygomis socialiai remtiniems asmenims.</text:p>
      <text:p text:style-name="P83"/>
      <text:p text:style-name="P84"/>
      <text:p text:style-name="P85"/>
      <text:p text:style-name="P86">LIETUVOS RESPUBLIKOS MINISTRAS PIRMININKAS<text:tab/>G. VAGNORIU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07:30:00Z</meta:creation-date>
    <dc:date>2017-04-06T07:30:00Z</dc:date>
    <meta:template xlink:href="Normal.dotm" xlink:type="simple"/>
    <meta:editing-cycles>2</meta:editing-cycles>
    <meta:editing-duration>PT0S</meta:editing-duration>
    <meta:document-statistic meta:page-count="2" meta:paragraph-count="53" meta:word-count="762" meta:character-count="6087" meta:row-count="224" meta:non-whitespace-character-count="5378"/>
  </office:meta>
</office:document-meta>
</file>