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8"/>
      <text:p text:style-name="P9">2008 m. sausio 25 d. Nr. VA-2<text:s/></text:p>
      <text:p text:style-name="P10">Vilnius</text:p>
      <text:p text:style-name="Normal"/>
      <text:p text:style-name="Normal"/>
      <text:p text:style-name="P11"><text:span text:style-name="T12">Pakeičiu</text:span><text:s/>Juridinio asmens pranešimo apie jo registravimo duomenų Mokesčių mokėtojų registre papildymą (pakeitimą) ir šių duomenų papildymo (pakeitimo) mokesčių administratoriaus iniciatyva taisykles, patvirtintas Valstybinės mokesčių inspekcijos prie Lietuvos Respublikos finansų ministerijos viršininko 2004 m. gruodžio 15 d. įsakymu Nr. VA-189 „Dėl Juridinio asmens pranešimo apie jo duomenų mokesčių mokėtojų registre papildymą (pakeitimą)“ (Žin., 2004, Nr.<text:s/><text:a xlink:href="https://www.e-tar.lt/portal/lt/legalAct/TAR.B34E3F22FC25" office:target-frame-name="_blank" xlink:show="new"><text:span text:style-name="T13">184-6827</text:span></text:a>; 2006, Nr.<text:s/><text:a xlink:href="https://www.e-tar.lt/portal/lt/legalAct/TAR.5F40EA59785A" office:target-frame-name="_blank" xlink:show="new"><text:span text:style-name="T14">28-974</text:span></text:a>, toliau – taisyklės) ir išdėstau taisyklių 14 punktą taip:</text:p>
      <text:p text:style-name="P15">„14. Pranešimo formos<text:s/><text:span text:style-name="T16">10, 12, 14 laukeliuose</text:span><text:s/>Pagrindinės vykdomos veiklos rūšys turi būti įrašomas mokesčių mokėtojo vykdomos veiklos rūšies kodas(-ai): klasė ir poklasis (6 skaitmenys) ir atitinkamai<text:s/><text:span text:style-name="T17">11, 13, 15 laukeliuose</text:span><text:s/>– veiklos pavadinimas(-ai)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8">119-4877</text:span></text:a>; toliau – EVRK 2 red.). Jeigu poklasio nėra, penktame ir šeštame 10, 12, 14 laukelio langeliuose turi būti įrašyti 0 (nuliai). EVRK 2 red. yra paskelbtas Statistikos departamento prie Lietuvos Respublikos Vyriausybės interneto svetainės (adresu: www.stat.gov.lt).“</text:p>
      <text:p text:style-name="P19"/>
      <text:p text:style-name="P20"/>
      <text:p text:style-name="P21"/>
      <text:p text:style-name="P22">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7T16:41:00Z</meta:creation-date>
    <dc:date>2016-04-17T16:41:00Z</dc:date>
    <meta:template xlink:href="Normal" xlink:type="simple"/>
    <meta:editing-cycles>2</meta:editing-cycles>
    <meta:editing-duration>PT0S</meta:editing-duration>
    <meta:document-statistic meta:page-count="1" meta:paragraph-count="10" meta:word-count="251" meta:character-count="1974" meta:row-count="48" meta:non-whitespace-character-count="1733"/>
  </office:meta>
</office:document-meta>
</file>