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break-before="page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left" style:leader-style="dotted" style:leader-text="." style:position="4.3541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center" style:position="3.0479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left" style:leader-style="dotted" style:leader-text="." style:position="2.7708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font-size="10pt" style:font-size-asian="10pt"/>
    </style:style>
    <style:style style:name="P121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olumn126" style:family="table-column">
      <style:table-column-properties style:column-width="3.1493in" style:use-optimal-column-width="false"/>
    </style:style>
    <style:style style:name="TableColumn127" style:family="table-column">
      <style:table-column-properties style:column-width="2.5694in" style:use-optimal-column-width="false"/>
    </style:style>
    <style:style style:name="TableColumn128" style:family="table-column">
      <style:table-column-properties style:column-width="0.975in" style:use-optimal-column-width="false"/>
    </style:style>
    <style:style style:name="Table125" style:family="table">
      <style:table-properties style:width="6.6937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TableColumn183" style:family="table-column">
      <style:table-column-properties style:column-width="3.1562in"/>
    </style:style>
    <style:style style:name="TableColumn184" style:family="table-column">
      <style:table-column-properties style:column-width="2.5611in"/>
    </style:style>
    <style:style style:name="TableColumn185" style:family="table-column">
      <style:table-column-properties style:column-width="0.9763in"/>
    </style:style>
    <style:style style:name="Table182" style:family="table">
      <style:table-properties style:width="6.693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3145in"/>
          <style:tab-stop style:type="left" style:leader-style="dotted" style:leader-text="." style:position="5.264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2.375in">
        <style:tab-stops>
          <style:tab-stop style:type="left" style:position="2.375in"/>
          <style:tab-stop style:type="left" style:leader-style="dotted" style:leader-text="." style:position="4.3145in"/>
          <style:tab-stop style:type="left" style:leader-style="dotted" style:leader-text="." style:position="5.3041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2.7312in"/>
          <style:tab-stop style:type="left" style:leader-style="dotted" style:leader-text="." style:position="4.3541in"/>
          <style:tab-stop style:type="left" style:leader-style="dotted" style:leader-text="." style:position="5.264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2.375in">
        <style:tab-stops>
          <style:tab-stop style:type="left" style:position="2.375in"/>
          <style:tab-stop style:type="left" style:leader-style="dotted" style:leader-text="." style:position="4.3145in"/>
          <style:tab-stop style:type="left" style:leader-style="dotted" style:leader-text="." style:position="5.3041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2.8104in">
        <style:tab-stops>
          <style:tab-stop style:type="left" style:position="2.8104in"/>
          <style:tab-stop style:type="left" style:leader-style="dotted" style:leader-text="." style:position="4.3145in"/>
          <style:tab-stop style:type="left" style:leader-style="dotted" style:leader-text="." style:position="5.3041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position="3.9187in"/>
          <style:tab-stop style:type="left" style:leader-style="dotted" style:leader-text="." style:position="6.2937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position="3.9187in"/>
          <style:tab-stop style:type="left" style:leader-style="dotted" style:leader-text="." style:position="6.293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position="6.2937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left" style:leader-style="dotted" style:leader-text="." style:position="5.4625in"/>
          <style:tab-stop style:type="right" style:leader-style="dotted" style:leader-text="." style:position="6.689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left" style:leader-style="dotted" style:leader-text="." style:position="3.3645in"/>
          <style:tab-stop style:type="right" style:leader-style="dotted" style:leader-text="." style:position="6.693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>
        <style:tab-stops>
          <style:tab-stop style:type="left" style:leader-style="dotted" style:leader-text="." style:position="5.1062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left" style:leader-style="dotted" style:leader-text="." style:position="5.1062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left" style:leader-style="dotted" style:leader-text="." style:position="5.1062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ATVIRTINTA</text:span></text:p>
      <text:p text:style-name="P12">Muitinės departamento prie</text:p>
      <text:p text:style-name="P13">Lietuvos Respublikos finansų ministerijos</text:p>
      <text:p text:style-name="P14">1994 m. rugsėjo 13 d. įsakymu Nr. 347</text:p>
      <text:p text:style-name="P15"/>
      <text:p text:style-name="P16"><text:span text:style-name="T17">BANDEROLIŲ TABAKO GAMINIAMS IR ALKOHOLINIAMS GĖRIMAMS UŽSAKYMO, APMOKĖJIMO IR APSKAITOS TVARKA</text:span></text:p>
      <text:p text:style-name="P18"/>
      <text:p text:style-name="P19"><text:span text:style-name="T20">Ben</text:span><text:span text:style-name="T21">droji dalis</text:span></text:p>
      <text:p text:style-name="P22"/>
      <text:p text:style-name="P23"><text:span text:style-name="T24">1</text:span><text:span text:style-name="T25">. Banderolių tabako gaminiams ir alkoholiniams gėrimams užsakymo, apmokėjimo ir apskaitos tvarka reglamentuoja banderolių tabako gaminiams ir alkoholiniams gėrimams (toliau vadinama – banderolių) užsakymų priėmimą bei apmokėjimą, banderolių</text:span><text:span text:style-name="T26"><text:s/>gamybą, gaunamų banderolių apskaitą Muitinės departamente prie Finansų ministerijos (toliau vadinama – Muitinės departamentas).</text:span></text:p>
      <text:p text:style-name="P27"/>
      <text:p text:style-name="P28"><text:span text:style-name="T29">Banderolių užsakymas ir apmokėjimas</text:span></text:p>
      <text:p text:style-name="P30"/>
      <text:p text:style-name="P31"><text:span text:style-name="T32">2</text:span><text:span text:style-name="T33">. Banderolės tabako gaminiams ir alkoholiniams gėrimams užsakomos Muitinės departa</text:span><text:span text:style-name="T34">mente (A. Jakšto 1/25). Banderoles gali užsisakyti tik asmenys, turintys teisę importuoti tabako gaminius ir alkoholinius gėrimus.</text:span></text:p>
      <text:p text:style-name="P35"><text:span text:style-name="T36">3</text:span><text:span text:style-name="T37">. Asmuo, pageidaujantis užsisakyti banderoles, privalo pateikti Muitinės departamentui paraišką, kurioje nurodomas užsak</text:span><text:span text:style-name="T38">omų banderolių tipas pagal prekių pobūdį, kiekį, duomenys banderolių tekstui (jeigu yra reikalaujama), pageidaujamos banderolių užsakymo sąlygos.</text:span></text:p>
      <text:p text:style-name="P39"><text:span text:style-name="T40">4</text:span><text:span text:style-name="T41">. Asmeniui, pageidaujančiam užsisakyti banderoles, forminamas užsakymas banderolių pagaminimui (toliau va</text:span><text:span text:style-name="T42">dinamas – užsakymu, forma pridedama – 1 priedas).</text:span></text:p>
      <text:p text:style-name="P43"><text:span text:style-name="T44">5</text:span><text:span text:style-name="T45">. Užsakymas įforminamas dviem egzemplioriais. Pirmasis egzempliorius skiriamas Muitinės departamentui, antrasis – asmeniui, užsakančiam banderoles.</text:span></text:p>
      <text:p text:style-name="P46"><text:span text:style-name="T47">6</text:span><text:span text:style-name="T48">. Užsakymai tvirtinami Muitinės departamento ant</text:span><text:span text:style-name="T49">spaudu ir registruojami Banderolių užsakymo žurnale. Užsakymas tvirtinamas tik asmeniui apmokėjus banderolių pagaminimo bei Muitinės departamento pridėtines išlaidas, nurodytas užsakyme.</text:span></text:p>
      <text:p text:style-name="P50"/>
      <text:p text:style-name="P51"><text:span text:style-name="T52">Banderolių gamyba</text:span></text:p>
      <text:p text:style-name="P53"/>
      <text:p text:style-name="P54"><text:span text:style-name="T55">7</text:span><text:span text:style-name="T56">. Banderolės gaminamos valstybinėje spau</text:span><text:span text:style-name="T57">stuvėje „Spindulys“ pagal Muitinės departamento ir valstybinės spaustuvės „Spindulys“ sutartį šioje sutartyje nustatytais terminais.</text:span></text:p>
      <text:p text:style-name="P58"><text:span text:style-name="T59">8</text:span><text:span text:style-name="T60">. Užsakymai per 5 darbo dienas nuo priėmimo dienos raštu pateikiami valstybinei spaustuvei „Spindulys“.</text:span></text:p>
      <text:p text:style-name="P61"><text:span text:style-name="T62">9</text:span><text:span text:style-name="T63">.<text:s/></text:span><text:span text:style-name="T64">Pagamintas banderoles iš valstybinės spaustuvės „Spindulys“ turi teisę atsiimti tik asmenys, turintys atitinkamus Muitinės departamento įgaliojimus griežtos atskaitomybės dokumentams nustatyta tvarka.</text:span></text:p>
      <text:p text:style-name="P65"><text:span text:style-name="T66">10</text:span><text:span text:style-name="T67">. Jeigu valstybinė spaustuvė „Spindulys“ pagamina</text:span><text:span text:style-name="T68"><text:s/>brokuotas banderoles, Muitinės departamentas nustatęs banderolių broką surašo atitinkamą aktą. Brokas yra ištaisomas Muitinės departamento ir valstybinės spaustuvės „Spindulys“ sutartyje nustatyta tvarka. Brokuotos banderolės sunaikinamos surašant bandero</text:span><text:span text:style-name="T69">lių sunaikinimo aktą.</text:span></text:p>
      <text:p text:style-name="P70"/>
      <text:p text:style-name="P71"><text:span text:style-name="T72">Banderolių saugojimas, apskaita, sunaikinimas</text:span></text:p>
      <text:p text:style-name="P73"/>
      <text:p text:style-name="P74"><text:span text:style-name="T75">11</text:span><text:span text:style-name="T76">. Pagamintos banderolės saugomos Muitinės departamento sandėlyje kaip griežtos atskaitomybės dokumentai. Į sandėlį priimamos ir iš jo išduodamos banderolės apskaitomos pagal<text:s/></text:span><text:soft-page-break/><text:span text:style-name="T77">ki</text:span><text:span text:style-name="T78">ekvieną asmenį, kurio užsakymu pagamintos banderolės, kiekvienam banderolių tipui atskirai, o taip pat atsižvelgiant į banderolių alkoholiniams gėrimams numeraciją.</text:span></text:p>
      <text:p text:style-name="P79"><text:span text:style-name="T80">12</text:span><text:span text:style-name="T81">. Banderolės platinamos Muitinės departamento nustatyta tvarka, asmeniui iš anksto su</text:span><text:span text:style-name="T82">mokėjus į muitinės, kurios veiklos zonoje registruotas asmuo, sąskaitą muitą ir akcizą.</text:span></text:p>
      <text:p text:style-name="P83"><text:span text:style-name="T84">13</text:span><text:span text:style-name="T85">. Asmeniui raštu atsisakius pagamintų banderolių tabako gaminiams, jos sunaikinamos surašant banderolių sunaikinimo aktą.</text:span></text:p>
      <text:p text:style-name="P86"><text:span text:style-name="T87">Sumokėtos banderolių pagaminimo ir pridė</text:span><text:span text:style-name="T88">tinės išlaidos, sunaikinus banderoles, asmeniui negrąžinamos.</text:span></text:p>
      <text:p text:style-name="P89"><text:span text:style-name="T90">14</text:span><text:span text:style-name="T91">. Asmeniui raštu atsisakius banderolių alkoholiniams gėrimams šios banderolės Muitinės departamento nuožiūra gali būti perduodamos kitam asmeniui, pastarajam užpildžius užsakymą bei apmokė</text:span><text:span text:style-name="T92">jus pagaminimo ir pridėtines išlaidas arba sunaikinamos surašant banderolių sunaikinimo aktą.</text:span></text:p>
      <text:p text:style-name="P93"><text:span text:style-name="T94">Jeigu banderolės alkoholiniams gėrimams yra perduodamos kitam asmeniui, užsakiusiam banderoles, pagaminimo bei pridėtinės išlaidos kompensuojamos.</text:span></text:p>
      <text:p text:style-name="P95"><text:span text:style-name="T96">15</text:span><text:span text:style-name="T97">. Bandero</text:span><text:span text:style-name="T98">lės, kurių asmuo neatsiima per vienerius metus, sunaikinamos be asmens sutikimo, surašant banderolių sunaikinimo aktą. Pagaminimo bei pridėtinės išlaidos, sunaikinus banderoles, asmeniui negrąžinamos.<text:s/></text:span></text:p>
      <text:p text:style-name="P99">______________</text:p>
      <text:p text:style-name="P100"/>
      <text:p text:style-name="P101"><text:span text:style-name="T102">MUITINĖS DEPARTAMENTAS PRIE FINAN</text:span><text:span text:style-name="T103">SŲ MINISTERIJOS</text:span></text:p>
      <text:p text:style-name="P104"/>
      <text:p text:style-name="Normal"/>
      <text:p text:style-name="Normal"/>
      <text:p text:style-name="P105"><text:span text:style-name="T106">1</text:span><text:span text:style-name="T107"><text:s/>priedas</text:span></text:p>
      <text:p text:style-name="P108"/>
      <text:p text:style-name="P109"><text:span text:style-name="T110">UŽSAKYMAS BANDEROLIŲ PAGAMINIMUI Nr..........</text:span></text:p>
      <text:p text:style-name="P111"><text:tab/></text:p>
      <text:p text:style-name="P112"/>
      <text:p text:style-name="P113">Įmonė<text:s/><text:tab/></text:p>
      <text:p text:style-name="P114"><text:tab/></text:p>
      <text:p text:style-name="P115">turinti teisę importuoti<text:tab/>pagal<text:tab/></text:p>
      <text:p text:style-name="P116"><text:tab/>(prekių pavadinimas)<text:tab/><text:s/>(sertifikato, licencijos Nr.)</text:p>
      <text:p text:style-name="P117">prašo<text:tab/>tvarka užsakyti šias banderoles:</text:p>
      <text:p text:style-name="P118"><text:span text:style-name="T119"><text:tab/></text:span><text:span text:style-name="T120">(bendra, skubos)</text:span></text:p>
      <text:p text:style-name="P121"/>
      <text:p text:style-name="P122"><text:span text:style-name="T123">ALKOHOLINIAMS GĖRIMAM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ki 22% alkoholio, talpa – 500 ml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vnt.</text:p>
          </table:table-cell>
        </table:table-row>
        <table:table-row table:style-name="TableRow136">
          <table:table-cell table:style-name="TableCell137">
            <text:p text:style-name="P138">Iki 22% alkoholio, talpa – 1000 m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vnt.</text:p>
          </table:table-cell>
        </table:table-row>
        <table:table-row table:style-name="TableRow143">
          <table:table-cell table:style-name="TableCell144">
            <text:p text:style-name="P145">Iki 22% alkoholio, talpa – 2000 m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vnt.</text:p>
          </table:table-cell>
        </table:table-row>
        <table:table-row table:style-name="TableRow150">
          <table:table-cell table:style-name="TableCell151">
            <text:p text:style-name="P152">Virš 22% alkoholio, talpa – 500 ml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vnt.</text:p>
          </table:table-cell>
        </table:table-row>
        <table:table-row table:style-name="TableRow157">
          <table:table-cell table:style-name="TableCell158">
            <text:p text:style-name="P159">Virš 22% alkoholio, talpa – 1000 ml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vnt.</text:p>
          </table:table-cell>
        </table:table-row>
        <table:table-row table:style-name="TableRow164">
          <table:table-cell table:style-name="TableCell165">
            <text:p text:style-name="P166">Virš 22% alkoholio,<text:s/>talpa – 2000 ml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nt.</text:p>
          </table:table-cell>
        </table:table-row>
        <table:table-row table:style-name="TableRow171">
          <table:table-cell table:style-name="TableCell172">
            <text:p text:style-name="P173">Konfiskuotiems alkoholiniams gėrimam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vnt.</text:p>
          </table:table-cell>
        </table:table-row>
      </table:table>
      <text:p text:style-name="P178"/>
      <text:p text:style-name="P179"><text:span text:style-name="T180">TABAKO GAMINIAMS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Tabako gaminiams, kurių įpakavimas _ vnt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vnt.</text:p>
          </table:table-cell>
        </table:table-row>
        <table:table-row table:style-name="TableRow193">
          <table:table-cell table:style-name="TableCell194">
            <text:p text:style-name="P195">Tabako gaminiams, kurių įpakavimas _vnt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vnt.</text:p>
          </table:table-cell>
        </table:table-row>
        <table:table-row table:style-name="TableRow200">
          <table:table-cell table:style-name="TableCell201">
            <text:p text:style-name="P202">Tabako gaminiams, kurių įpakavimas _vnt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vnt.</text:p>
          </table:table-cell>
        </table:table-row>
        <table:table-row table:style-name="TableRow207">
          <table:table-cell table:style-name="TableCell208">
            <text:p text:style-name="P209">Konfiskuotiems<text:s/>tabako gaminiam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vnt.</text:p>
          </table:table-cell>
        </table:table-row>
      </table:table>
      <text:p text:style-name="P214"/>
      <text:p text:style-name="P215"/>
      <text:p text:style-name="P216"><text:span text:style-name="T217">Banderolių pagaminimo kaina be PVM<text:s/></text:span><text:span text:style-name="T218"><text:tab/><text:s/>litų<text:s/></text:span><text:span text:style-name="T219"><text:tab/><text:s/>ct</text:span></text:p>
      <text:p text:style-name="P220"><text:span text:style-name="T221">PVM suma<text:s/></text:span><text:span text:style-name="T222"><text:tab/><text:s/>litų<text:s/></text:span><text:span text:style-name="T223"><text:tab/><text:s/>ct</text:span></text:p>
      <text:p text:style-name="P224"><text:span text:style-name="T225">Pridėtinės išlaidos be<text:s/></text:span><text:span text:style-name="T226"><text:tab/>PVM<text:s/></text:span><text:span text:style-name="T227"><text:tab/><text:s/>litų</text:span><text:span text:style-name="T228"><text:tab/>. ct</text:span></text:p>
      <text:p text:style-name="P229"><text:span text:style-name="T230">PVM suma<text:s/></text:span><text:span text:style-name="T231"><text:tab/><text:s/>litų<text:s/></text:span><text:span text:style-name="T232"><text:tab/><text:s/>ct</text:span></text:p>
      <text:p text:style-name="P233">Viso<text:s/><text:tab/><text:s/>litų<text:s/><text:tab/><text:s/>ct</text:p>
      <text:p text:style-name="P234"/>
      <text:p text:style-name="P235"><text:span text:style-name="T236">Užsakovas<text:s/></text:span><text:span text:style-name="T237"><text:tab/>Muitinės departamento atstovas</text:span></text:p>
      <text:p text:style-name="P238"><text:span text:style-name="T239">Vardas, pavardė<text:s/></text:span><text:span text:style-name="T240"><text:tab/></text:span><text:span text:style-name="T241"><text:tab/>Vardas,<text:s/></text:span><text:span text:style-name="T242">pavardė</text:span><text:span text:style-name="T243"><text:tab/></text:span></text:p>
      <text:p text:style-name="P244"><text:span text:style-name="T245">Parašas</text:span><text:span text:style-name="T246"><text:tab/></text:span><text:span text:style-name="T247"><text:tab/>Parašas</text:span><text:span text:style-name="T248"><text:tab/></text:span></text:p>
      <text:p text:style-name="P249"><text:span text:style-name="T250">Data</text:span><text:span text:style-name="T251"><text:tab/></text:span></text:p>
      <text:p text:style-name="P252"><text:span text:style-name="T253"><text:tab/></text:span></text:p>
      <text:p text:style-name="P254"><text:span text:style-name="T255">Įmonė<text:s/></text:span><text:span text:style-name="T256"><text:tab/></text:span></text:p>
      <text:p text:style-name="P257"><text:span text:style-name="T258"><text:tab/></text:span></text:p>
      <text:p text:style-name="P259"><text:span text:style-name="T260">Išlaidas</text:span><text:span text:style-name="T261"><text:tab/>Lt<text:s/></text:span><text:span text:style-name="T262"><text:tab/><text:s/>ct</text:span></text:p>
      <text:p text:style-name="P263"><text:span text:style-name="T264">sumokėjo 19</text:span><text:span text:style-name="T265"><text:tab/><text:s/>mokėjimo pavedimu Nr........, kvitu Nr.</text:span><text:span text:style-name="T266"><text:tab/></text:span></text:p>
      <text:p text:style-name="P267"><text:span text:style-name="T268"><text:tab/></text:span></text:p>
      <text:p text:style-name="P269"><text:span text:style-name="T270">Įmonės<text:s/></text:span><text:span text:style-name="T271"><text:tab/></text:span></text:p>
      <text:p text:style-name="P272"><text:tab/></text:p>
      <text:p text:style-name="P273"/>
      <text:p text:style-name="P274"><text:span text:style-name="T275">Užsakymas banderolių gamybai TVIRTINAMAS:<text:s/></text:span><text:span text:style-name="T276"><text:tab/>A. V.</text:span></text:p>
      <text:p text:style-name="P277"/>
      <text:p text:style-name="P278"><text:span text:style-name="T279">Vardas, pavardė<text:s/></text:span><text:span text:style-name="T280"><text:tab/></text:span></text:p>
      <text:p text:style-name="P281"><text:span text:style-name="T282">Parašas<text:s/></text:span><text:span text:style-name="T283"><text:tab/></text:span></text:p>
      <text:p text:style-name="P284"><text:span text:style-name="T285">Data<text:s/></text:span><text:span text:style-name="T286"><text:tab/></text:span></text:p>
      <text:p text:style-name="P287"><text:span text:style-name="T288"><text:tab/></text:span></text:p>
      <text:p text:style-name="P289"><text:span text:style-name="T290">______________</text:span></text:p>
      <text:p text:style-name="P2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02:00Z</meta:creation-date>
    <dc:date>2015-07-04T14:02:00Z</dc:date>
    <meta:template xlink:href="Normal" xlink:type="simple"/>
    <meta:editing-cycles>2</meta:editing-cycles>
    <meta:editing-duration>PT0S</meta:editing-duration>
    <meta:document-statistic meta:page-count="4" meta:paragraph-count="90" meta:word-count="626" meta:character-count="5233" meta:row-count="260" meta:non-whitespace-character-count="4697"/>
  </office:meta>
</office:document-meta>
</file>