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Susitarimas dėl trečiųjų valstybių atstovybių ir atstovų Šiaurės Atlanto Sutarties Organizacijoje status</text:span><text:span text:style-name="T16">o, priimtas Briuselyje 1994 m. rugsėjo 14 d., Lietuvos Respublikos vardu pasirašytas 2004 m. gegužės 27 d., ratifikuotas Lietuvos Respublikos 2004 m. spalio 19 d. įstatymu Nr. IX-2496 ir skelbtas „Valstybės žiniose“ 2004 m. Nr. 170,<text:s/></text:span><text:span text:style-name="T17">įsigaliojo 2004 m. gruo</text:span><text:span text:style-name="T18">džio 13 d.</text:span></text:p>
      <text:p text:style-name="P19"><text:span text:style-name="T20">2</text:span><text:span text:style-name="T21">. Konvencija dėl eismo įvykiams taikytinos teisės, sudaryta Hagoje 1971 m. gegužės 4 d., ratifikuota Lietuvos Respublikos 2001 m. rugpjūčio 2 d. įstatymu Nr. IX-483 ir skelbta „Valstybės žiniose“ 2001 m. Nr. 75, taikoma Lietuvos Respublikos</text:span><text:span text:style-name="T22"><text:s/>ir Kroatijos Respublikos santykiams nuo 2005 m. sausio 25 d.</text:span></text:p>
      <text:p text:style-name="P23"><text:span text:style-name="T24">3</text:span><text:span text:style-name="T25">. 1979 metų Tolimų tarpvalstybinių oro teršalų pernašų konvencijos Protokolas dėl sunkiųjų metalų, priimtas Orhuse 1998 m. birželio 24 d., ratifikuotas Lietuvos Respublikos 2004 m. rugsėjo<text:s/></text:span><text:span text:style-name="T26">14 d. įstatymu Nr. IX-2435 ir skelbtas „Valstybės žiniose“ 2004 m. Nr. 152,<text:s/></text:span><text:span text:style-name="T27">įsigaliojo 2005 m. sausio 26 d.<text:s/></text:span></text:p>
      <text:p text:style-name="P28"><text:span text:style-name="T29">4</text:span><text:span text:style-name="T30">. Susitarimas dėl Tarptautinio baudžiamojo teismo privilegijų ir imunitetų, priimtas Niujorke 2002 m. rugsėjo 9 d., Lietuvos Respublikos vardu</text:span><text:span text:style-name="T31"><text:s/>pasirašytas 2004 m. gegužės 25 d., ratifikuotas Lietuvos Respublikos 2004 m. lapkričio 2 d. įstatymu Nr. IX-2519 ir skelbtas „Valstybės žiniose“ 2004 m. Nr. 170,<text:s/></text:span><text:span text:style-name="T32">įsigaliojo 2005 m. sausio 29 d.</text:span></text:p>
      <text:p text:style-name="P33"><text:span text:style-name="T34">5</text:span><text:span text:style-name="T35">. Konvencija dėl tam tikrų tarptautinio vežimo oru taisy</text:span><text:span text:style-name="T36">klių suvienodinimo, pasirašyta Monrealyje 1999 m. gegužės 28 d., ratifikuota Lietuvos Respublikos 2004 m. spalio 19 d. įstatymu Nr. IX-2495 ir skelbta „Valstybės žiniose“ 2004 m. Nr. 174,<text:s/></text:span><text:span text:style-name="T37">įsigaliojo 2005 m. sausio 29 d.</text:span></text:p>
      <text:p text:style-name="P38"/>
      <text:p text:style-name="P39"/>
      <text:p text:style-name="P40"><text:span text:style-name="T41">TEISĖS IR TARPTAUTINIŲ SUTARČIŲ<text:s/></text:span></text:p>
      <text:p text:style-name="P42">DEPARTAMENTO DIREKTORIUS<text:tab/>ANDRIUS NAMAVIČIU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25:00Z</meta:creation-date>
    <dc:date>2015-06-07T09:25:00Z</dc:date>
    <meta:template xlink:href="Normal" xlink:type="simple"/>
    <meta:editing-cycles>2</meta:editing-cycles>
    <meta:editing-duration>PT0S</meta:editing-duration>
    <meta:document-statistic meta:page-count="1" meta:paragraph-count="13" meta:word-count="269" meta:character-count="1809" meta:row-count="44" meta:non-whitespace-character-count="1553"/>
  </office:meta>
</office:document-meta>
</file>