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DIDMENINĖS VAISTŲ PREKYBOS ĮMONIŲ, TURINČIŲ TEISĘ TIEKTI VAISTUS, GYVYBIŠKAI BŪTINUS PAVIENIAMS LIGONIAMS GYDYTI</text:p>
      <text:p text:style-name="P9"/>
      <text:p text:style-name="P10">1999 m. kovo 30 d. Nr. 143</text:p>
      <text:p text:style-name="P11">Vilnius</text:p>
      <text:p text:style-name="P12"/>
      <text:p text:style-name="P13"><text:span text:style-name="T14">Vadovaudamasis Sveikatos apsaugos ministerijos 1997 08 19 įsakymu Nr. 444 „Dėl vaistų, neįrašytų į Lietuvos Respublikos valstybinį vaistų ir vaistinių medžiagų registrą, pardavimo“ patvirtinta „Vaistų, gyvybiškai būtinų pavieniams ligoniams gydyti, išrašymo ir pardavimo tvarka“ (2 priedas) (Žin., 1997, Nr.<text:s/></text:span><text:a xlink:href="https://www.e-tar.lt/portal/lt/legalAct/TAR.1C76CA72A96F" office:target-frame-name="_blank" xlink:show="new"><text:span text:style-name="T15">79-2020</text:span></text:a><text:span text:style-name="T16">; 1998, Nr.<text:s/></text:span><text:a xlink:href="https://www.e-tar.lt/portal/lt/legalAct/TAR.0FCE81ADCFFC" office:target-frame-name="_blank" xlink:show="new"><text:span text:style-name="T17">3-69</text:span></text:a><text:span text:style-name="T18">),</text:span></text:p>
      <text:p text:style-name="P19"><text:span text:style-name="T20">1</text:span><text:span text:style-name="T21">.<text:s/></text:span><text:span text:style-name="T22">Tvirtinu</text:span><text:span text:style-name="T23">, kad teisę tiekti vaistus, gyvybiškai būtinus pavieniams ligoniams gydyti, turi šios didmeninės vaistų prekybos įmonės:</text:span></text:p>
      <text:p text:style-name="P24">- akcinė bendrovė „Lietuvos farmacija“,</text:p>
      <text:p text:style-name="P25">- K. Bačkevičiaus įmonė „Korys“,</text:p>
      <text:p text:style-name="P26">- A. Barsteigos individuali įmonė „Mauda“,</text:p>
      <text:p text:style-name="P27">- bendra įmonė uždaroji akcinė bendrovė „Interfarma“,</text:p>
      <text:p text:style-name="P28">- bendra Lietuvos ir Vokietijos įmonė uždaroji akcinė bendrovė „R. R. W. medical trade UAB“,</text:p>
      <text:p text:style-name="P29">- uždaroji akcinė bendrovė „Armila“,</text:p>
      <text:p text:style-name="P30"><text:span text:style-name="T31">- uždaroji akcinė bendrovė „Tamro“.</text:span></text:p>
      <text:p text:style-name="P32"><text:span text:style-name="T33">2</text:span><text:span text:style-name="T34">. Laikau netekusiu galios Sveikatos apsaugos ministerijos 1998 10 26 įsakymą Nr. 616 „Dėl didmeninės vaistų prekybos įmonių, turinčių teisę tiekti vaistus, gyvybiškai būtinus pavieniams ligoniams gydyti“ (Žin., 1998, Nr.<text:s/></text:span><text:a xlink:href="https://www.e-tar.lt/portal/lt/legalAct/TAR.7C8C899B3CC9" office:target-frame-name="_blank" xlink:show="new"><text:span text:style-name="T35">95-2646</text:span></text:a><text:span text:style-name="T36">).</text:span></text:p>
      <text:p text:style-name="P37"><text:span text:style-name="T38">3</text:span><text:span text:style-name="T39">. Įsakymo vykdymo kontrolę pavedu Sveikatos apsaugos ministerijos Vaistų politikos departamento direktoriui G. Viskaičiui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3T14:34:00Z</meta:creation-date>
    <dc:date>2019-11-13T14:34:00Z</dc:date>
    <meta:template xlink:href="Normal.dotm" xlink:type="simple"/>
    <meta:editing-cycles>2</meta:editing-cycles>
    <meta:editing-duration>PT0S</meta:editing-duration>
    <meta:document-statistic meta:page-count="1" meta:paragraph-count="24" meta:word-count="237" meta:character-count="1684" meta:row-count="105" meta:non-whitespace-character-count="1471"/>
  </office:meta>
</office:document-meta>
</file>