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0 M. GRUODŽIO 15 D. NUTARIMO NR. 1458 „DĖL VALSTYBĖS RINKLIAVOS OBJEKTŲ SĄRAŠO, ŠIOS RINKLIAVOS DYDŽIŲ IR MOKĖJIMO IR GRĄŽINIMO TAISYKLIŲ PATVIRTINIMO“ PAKEITIMO</text:p>
      <text:p text:style-name="P11"/>
      <text:p text:style-name="P12">2007 m. balandžio 25 d. Nr. 399</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1</text:span><text:span text:style-name="T23">. Pripažinti netekusiais galios:<text:s/></text:span></text:p>
      <text:p text:style-name="P24"><text:span text:style-name="T25">1.1</text:span><text:span text:style-name="T26">. Valstybės rinkliavos objektų sąrašo ir šios rinkliavos dydžių, patvirtintų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7">108-3463</text:span></text:a><text:span text:style-name="T28">;<text:s/></text:span><text:span text:style-name="T29">2004, Nr.<text:s/></text:span><text:a xlink:href="https://www.e-tar.lt/portal/lt/legalAct/TAR.62F84F217615" office:target-frame-name="_blank" xlink:show="new"><text:span text:style-name="T30">107-3989</text:span></text:a><text:span text:style-name="T31">),</text:span><text:span text:style-name="T32"><text:s/></text:span><text:span text:style-name="T33">4.15 ir 4.16 punktus.</text:span></text:p>
      <text:p text:style-name="P34"><text:span text:style-name="T35">1.2</text:span><text:span text:style-name="T36">.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text:s/></text:span><text:a xlink:href="https://www.e-tar.lt/portal/lt/legalAct/TAR.B09D9653141A" office:target-frame-name="_blank" xlink:show="new"><text:span text:style-name="T37">93-3987</text:span></text:a><text:span text:style-name="T38">) 1.35 punkte išdėstytus valstybės rinkliavos objektų sąrašo ir šios rinkliavos dydžių 4.15 ir 4.16 punktus.</text:span></text:p>
      <text:p text:style-name="P39"><text:span text:style-name="T40">1.3</text:span><text:span text:style-name="T41">. Lietuvos Respublikos Vyriausybės 2003 m. sausio 13 d. nutarimą Nr. 42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595211065F8A" office:target-frame-name="_blank" xlink:show="new"><text:span text:style-name="T42">5-212</text:span></text:a><text:span text:style-name="T43">).</text:span></text:p>
      <text:p text:style-name="P44"><text:span text:style-name="T45">2</text:span><text:span text:style-name="T46">. Šis nutarimas įsigalioja nuo 2007 m. gegužės 1 dienos.</text:span></text:p>
      <text:p text:style-name="P47"/>
      <text:p text:style-name="P48"/>
      <text:p text:style-name="P49"/>
      <text:p text:style-name="P50"><text:span text:style-name="T51">Ministras Pirmininkas</text:span><text:span text:style-name="T52"><text:tab/>Gediminas Kirkilas</text:span></text:p>
      <text:p text:style-name="P53"/>
      <text:p text:style-name="P54"/>
      <text:p text:style-name="P55"/>
      <text:p text:style-name="P56">L. e. finansų ministro pareigas<text:tab/>Zigmantas Balčy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6T10:44:00Z</meta:creation-date>
    <dc:date>2017-06-26T10:44:00Z</dc:date>
    <meta:template xlink:href="Normal.dotm" xlink:type="simple"/>
    <meta:editing-cycles>2</meta:editing-cycles>
    <meta:editing-duration>PT0S</meta:editing-duration>
    <meta:document-statistic meta:page-count="1" meta:paragraph-count="72" meta:word-count="276" meta:character-count="1876" meta:row-count="209" meta:non-whitespace-character-count="1672"/>
  </office:meta>
</office:document-meta>
</file>