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text:s/></text:p>
      <text:p text:style-name="P4"/>
      <text:p text:style-name="P5">Dėl VALSTYBĖS ĮMONĖS PRIE ALYTAUS PATAISOS NAMŲ, VALSTYBĖS ĮMONĖS PRIE MARIJAMPOLĖS PATAISOS NAMŲ IR PRAVIENIŠKIŲ VALSTYBĖS ĮMONĖS PRIE PATAISOS NAMŲ REORGANIZAVIMO</text:p>
      <text:p text:style-name="P6"/>
      <text:p text:style-name="P7">2013 m. spalio 16 d. Nr. 938<text:s/></text:p>
      <text:p text:style-name="P8">Vilnius</text:p>
      <text:p text:style-name="P9"/>
      <text:p text:style-name="P10"><text:span text:style-name="T11">Vadovaudamasi Lietuvos Respublikos civilinio kodekso (Žin., 2000, Nr. </text:span><text:a xlink:href="https://www.e-tar.lt/portal/lt/legalAct/TAR.8A39C83848CB" office:target-frame-name="_blank" xlink:show="new"><text:span text:style-name="T12">74-2262</text:span></text:a><text:span text:style-name="T13">) 2.97 straipsnio 4 dalimi ir Lietuvos Respublikos valstybės ir savivaldybės įmonių įstatym</text:span><text:span text:style-name="T14">o (Žin., 1994, Nr. </text:span><text:a xlink:href="https://www.e-tar.lt/portal/lt/legalAct/TAR.29FB2C8807FE" office:target-frame-name="_blank" xlink:show="new"><text:span text:style-name="T15">102-2049</text:span></text:a><text:span text:style-name="T16">; 2004, Nr. </text:span><text:a xlink:href="https://www.e-tar.lt/portal/lt/legalAct/TAR.35E7B34FF641" office:target-frame-name="_blank" xlink:show="new"><text:span text:style-name="T17">4-24</text:span></text:a><text:span text:style-name="T18">) 18 straipsniu, Lietuvos Respublikos Vyriausybė</text:span><text:span text:style-name="T19"><text:s/>nutari</text:span><text:span text:style-name="T20">a</text:span><text:span text:style-name="T21">:</text:span></text:p>
      <text:p text:style-name="P22"><text:span text:style-name="T23">1</text:span><text:span text:style-name="T24">. Sutikti, kad būtų reorganizuotos: valstybės įmonė prie Alytaus pataisos namų (juridinio asmens kodas – 149979142), valstybės įmonė prie Marijampolės pataisos namų (juridinio asmens kodas – 251375310) ir Pravieniškių valstybės įmonė prie pataisos<text:s/></text:span><text:span text:style-name="T25">namų (juridinio asmens kodas – 158977674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reorganizavimo tikslas – optimizuoti valstybės įmonių, kurių veiklos tikslas yra įdarbinti nuteistuosius ir parengti juos darbinei veiklai išėjus į laisvę, veiklą ir didinti veiklos e</text:span><text:span text:style-name="T32">fektyvumą;</text:span></text:p>
      <text:p text:style-name="P33"><text:span text:style-name="T34">2.2</text:span><text:span text:style-name="T35">. valstybės įmonė prie Alytaus pataisos namų, valstybės įmonė prie Marijampolės pataisos namų ir Pravieniškių valstybės įmonė prie pataisos namų sujungimo būdu reorganizuojamos į naują juridinį asmenį – valstybės įmonę „Mūsų amatai“, kuri</text:span><text:span text:style-name="T36">os buveinė: Rasų g. 8, LT-11350 Vilnius;</text:span></text:p>
      <text:p text:style-name="P37"><text:span text:style-name="T38">2.3</text:span><text:span text:style-name="T39">. po reorganizavimo veiksiančios valstybės įmonės „Mūsų amatai“ numatomi veiklos tikslai – įdarbinti nuteistuosius, išsaugoti bei ugdyti jų darbo įgūdžius ir parengti juos darbinei veiklai išėjus į laisvę.</text:span></text:p>
      <text:p text:style-name="P40"><text:span text:style-name="T41">3</text:span><text:span text:style-name="T42">. Įgalioti Kalėjimų departamentą prie Teisingumo ministerijos įgyvendinti po reorganizavimo veiksiančios valstybės įmonės „Mūsų amatai“ savininko teises ir pareigas.</text:span></text:p>
      <text:p text:style-name="P43"/>
      <text:p text:style-name="P44"><text:span text:style-name="T45">Ministras Pirmininkas<text:s/></text:span><text:span text:style-name="T46"><text:tab/>Algirdas Butkevičius</text:span></text:p>
      <text:p text:style-name="P47"/>
      <text:p text:style-name="P48">Teisingumo ministras<text:s/><text:tab/>Juozas Bernatonis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2T03:37:00Z</meta:creation-date>
    <dc:date>2015-09-12T03:37:00Z</dc:date>
    <meta:template xlink:href="Normal" xlink:type="simple"/>
    <meta:editing-cycles>2</meta:editing-cycles>
    <meta:editing-duration>PT0S</meta:editing-duration>
    <meta:document-statistic meta:page-count="1" meta:paragraph-count="19" meta:word-count="269" meta:character-count="2051" meta:row-count="64" meta:non-whitespace-character-count="1801"/>
  </office:meta>
</office:document-meta>
</file>