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ableColumn44" style:family="table-column">
      <style:table-column-properties style:column-width="3.8888in"/>
    </style:style>
    <style:style style:name="TableColumn45" style:family="table-column">
      <style:table-column-properties style:column-width="2.4097in"/>
    </style:style>
    <style:style style:name="Table43" style:family="table">
      <style:table-properties style:width="6.2986in" fo:margin-left="0in" table:align="left"/>
    </style:style>
    <style:style style:name="TableRow46" style:family="table-row">
      <style:table-row-properties style:min-row-height="0.7708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ext-properties fo:text-transform="uppercase" fo:color="#000000"/>
    </style:style>
    <style:style style:name="P51" style:parent-style-name="Normal" style:family="paragraph">
      <style:paragraph-properties fo:widows="0" fo:orphans="0"/>
      <style:text-properties fo:text-transform="uppercase"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text-transform="uppercase" fo:color="#000000"/>
    </style:style>
    <style:style style:name="P54" style:parent-style-name="Normal" style:family="paragraph">
      <style:paragraph-properties fo:widows="0" fo:orphans="0"/>
      <style:text-properties fo:text-transform="uppercase"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text-transform="uppercase"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color="#000000"/>
    </style:style>
  </office:automatic-styles>
  <office:body>
    <office:text text:use-soft-page-breaks="true">
      <text:p text:style-name="P1"><text:span text:style-name="T6"/><text:span text:style-name="T7">LIETUVOS RESPUBLIKOS VYRIAUSYBĖS IR<text:s/></text:span></text:p>
      <text:p text:style-name="P8">LIETUVOS VYSKUPŲ KONFERENCIJOS<text:s/></text:p>
      <text:p text:style-name="P9"/>
      <text:p text:style-name="P10">SUSITARIMAS</text:p>
      <text:p text:style-name="P11">DĖL 2001 M. LIEPOS 11 D. LIETUVOS RESPUBLIKOS VYRIAUSYBĖS IR LIETUVOS VYSKUPŲ KONFERENCIJOS LAIKINO SUSITARIMO DĖL KATALIKŲ BAŽNYČIOS NUSTATYTA TVARKA SUDARYTŲ SANTUOKŲ ĮTRAUKIMO Į VALSTYBINĘ APSKAITĄ PAKEITIMO</text:p>
      <text:p text:style-name="P12"/>
      <text:p text:style-name="P13">2012 m. kovo 23 d. Nr. 4R-2/1-111</text:p>
      <text:p text:style-name="P14"/>
      <text:p text:style-name="P15"><text:span text:style-name="T16">Lietuvos Respublikos Vyriausybė ir Lietuvos Vyskupų Konferencija, vadovaudamosi Lietuvos Respublikos ir Šventojo Sosto sutarties dėl santykių tarp K</text:span><text:span text:style-name="T17">atalikų Bažnyčios ir valstybės teisinių aspektų (Žin., 2000, Nr.<text:s/></text:span><text:a xlink:href="https://www.e-tar.lt/portal/lt/legalAct/TAR.049590AF20E5" office:target-frame-name="_blank" xlink:show="new"><text:span text:style-name="T18">67-2022</text:span></text:a><text:span text:style-name="T19">) 13 straipsnio 2 dalimi, s u s i t a r i a :</text:span></text:p>
      <text:p text:style-name="P20"><text:span text:style-name="T21">1</text:span><text:span text:style-name="T22">. Pakeisti 2001 m. liepos 11 d. Lietuvos Respublikos V</text:span><text:span text:style-name="T23">yriausybės ir Lietuvos Vyskupų Konferencijos laikino susitarimo dėl Katalikų Bažnyčios nustatyta tvarka sudarytų santuokų įtraukimo į valstybinę apskaitą (toliau – susitarimas) 1 punktą ir jį išdėstyti taip:</text:span></text:p>
      <text:p text:style-name="P24"><text:span text:style-name="T25">„</text:span><text:span text:style-name="T26">1</text:span><text:span text:style-name="T27">. Katalikų Bažnyčios įgaliotas asmuo per deš</text:span><text:span text:style-name="T28">imt dienų po santuokos sudarymo Katalikų Bažnyčioje jos nustatyta tvarka privalo teisės aktų nustatyta tvarka pateikti civilinės metrikacijos įstaigai teisingumo ministro nustatytos formos pranešimą. Pranešimas gali būti pateikiamas asmeniškai, faksu ar el</text:span><text:span text:style-name="T29">ektroniniu būdu. Jei pranešimas pateikiamas faksu ar elektroniniu būdu, ne vėliau kaip per vieną mėnesį nuo santuokos sudarymo dienos civilinės metrikacijos įstaigai perduodamas pranešimo originalas.“</text:span></text:p>
      <text:p text:style-name="P30"><text:span text:style-name="T31">2</text:span><text:span text:style-name="T32">. Pakeisti susitarimo 2 punktą ir jį išdėstyti</text:span><text:span text:style-name="T33"><text:s/>taip:</text:span></text:p>
      <text:p text:style-name="P34"><text:span text:style-name="T35">„</text:span><text:span text:style-name="T36">2</text:span><text:span text:style-name="T37">. Apie kanoninėje vyskupijos jurisdikcijoje sudarytų santuokų, apie kurias teisės aktų nustatyta tvarka pranešė Katalikų Bažnyčios įgalioti (įpareigoti) asmenys, įtraukimą į valstybinę apskaitą kas pusę metų registruotu laišku, faksu ar elektron</text:span><text:span text:style-name="T38">iniu paštu yra informuojama atitinkamos vyskupijos (ordinariato) kurija.“</text:span></text:p>
      <text:p text:style-name="P39"/>
      <text:p text:style-name="P40"><text:span text:style-name="T41">Susitarimas sudarytas Vilniuje 2012 m. kovo 23 d. dviem egzemplioriais ir įsigalioja 2012 m. birželio 1 d.</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Lietuvos Respublikos<text:s/></text:p>
            <text:p text:style-name="P50">Vyriausybės vardu</text:p>
            <text:p text:style-name="P51">teisingumo ministras</text:p>
          </table:table-cell>
          <table:table-cell table:style-name="TableCell52">
            <text:p text:style-name="P53">Lietuvos Vyskupų Konferencijos vardu</text:p>
            <text:p text:style-name="P54">Konferencijos Pirmininkas</text:p>
          </table:table-cell>
        </table:table-row>
        <table:table-row table:style-name="TableRow55">
          <table:table-cell table:style-name="TableCell56">
            <text:p text:style-name="P57">Remigijus Šimašius<text:s/></text:p>
          </table:table-cell>
          <table:table-cell table:style-name="TableCell58">
            <text:p text:style-name="P59">Sigitas Tamkevičius SJ</text:p>
          </table:table-cell>
        </table:table-row>
      </table:table>
      <text:p text:style-name="P60"/>
      <text:p text:style-name="P61"><text:span text:style-name="T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LIETUVOS VYSKUPŲ KONFERENCIJOS SUSITARIMAS DĖL 2001 M</dc:title>
    <meta:initial-creator>Rima</meta:initial-creator>
    <dc:creator>Adlib User</dc:creator>
    <meta:creation-date>2015-09-04T22:10:00Z</meta:creation-date>
    <dc:date>2015-09-04T22:10:00Z</dc:date>
    <meta:template xlink:href="Normal" xlink:type="simple"/>
    <meta:editing-cycles>2</meta:editing-cycles>
    <meta:editing-duration>PT0S</meta:editing-duration>
    <meta:document-statistic meta:page-count="1" meta:paragraph-count="23" meta:word-count="278" meta:character-count="2122" meta:row-count="71" meta:non-whitespace-character-count="1867"/>
  </office:meta>
</office:document-meta>
</file>