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name="TableColumn28" style:family="table-column">
      <style:table-column-properties style:column-width="2.1583in" style:use-optimal-column-width="false"/>
    </style:style>
    <style:style style:name="TableColumn29" style:family="table-column">
      <style:table-column-properties style:column-width="1.9166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27" style:family="table">
      <style:table-properties style:width="6.4083in" fo:margin-left="0in" table:align="left"/>
    </style:style>
    <style:style style:name="TableRow32" style:family="table-row">
      <style:table-row-properties style:min-row-height="0.3486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font-size="11pt" style:font-size-asian="11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font-size="11pt" style:font-size-asian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size="11pt" style:font-size-asian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size="11pt" style:font-size-asian="11pt" style:language-asian="lt" style:country-asian="LT"/>
    </style:style>
    <style:style style:name="TableRow45" style:family="table-row">
      <style:table-row-properties style:min-row-height="0.3486in" style:use-optimal-row-height="false"/>
    </style:style>
    <style:style style:name="P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size="11pt" style:font-size-asian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size="11pt" style:font-size-asian="11pt" style:language-asian="lt" style:country-asian="LT"/>
    </style:style>
    <style:style style:name="TableRow56" style:family="table-row">
      <style:table-row-properties style:min-row-height="0.181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size="11pt" style:font-size-asian="11pt" style:language-asian="lt" style:country-asian="LT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 IR<text:s/></text:span></text:p>
      <text:p text:style-name="P4">LIETUVOS RESPUBLIKOS APLINKOS MINISTRO</text:p>
      <text:p text:style-name="P5">ĮSAKYMAS</text:p>
      <text:p text:style-name="P6"/>
      <text:p text:style-name="P7"><text:span text:style-name="T8">DĖL LIETUVOS RESPUBLIKOS ŽEMĖS ŪKIO MINISTRO IR LIETUVOS RESPUBLIKOS APLINKOS MINISTRO 2008<text:s/></text:span><text:span text:style-name="T9">M</text:span><text:span text:style-name="T10">. SAUSIO 8<text:s/></text:span><text:span text:style-name="T11">D</text:span><text:span text:style-name="T12">.<text:s/></text:span><text:span text:style-name="T13">ĮSAKYM</text:span><text:span text:style-name="T14">O<text:s/></text:span></text:p>
      <text:p text:style-name="P15">NR. 3D-12/D1-8 „DĖL PAGRINDINĖS TIKSLINĖS ŽEMĖS NAUDOJIMO PASKIRTIES, ŽEMĖS NAUDOJIMO BŪDŲ IR ŽEMĖS NAUDOJIMO POBŪDŽIŲ, ĮRAŠYTŲ NEKILNOJAMOJO TURTO KADASTRE, PERTVARKYMO TAISYKLIŲ PATVIRTINIMO“ PAKEITIMO</text:p>
      <text:p text:style-name="P16"/>
      <text:p text:style-name="P17">2008 m. rugpjūčio 18 d. Nr. 3D-446/D1-428</text:p>
      <text:p text:style-name="P18">Vilnius</text:p>
      <text:p text:style-name="P19"/>
      <text:p text:style-name="P20"><text:span text:style-name="T21">Pakeičiame</text:span><text:span text:style-name="T22"><text:s/></text:span><text:span text:style-name="T23">Pagrindinės tikslinės žemės naudojimo paskirties, žemės naudojimo būdų ir žemės naudojimo pobūdžių, įrašytų Nekilnojamojo turto kadastre, pertvarkymo taisykles, patvirtintas Lietuvos Respublikos žemės ūkio ministro ir Lietuvos Respublikos aplinkos ministro</text:span><text:span text:style-name="T24"><text:s/>2008 m. sausio 8 d. įsakymu Nr. 3D-12/D1-8 „Dėl pagrindinės tikslinės žemės naudojimo paskirties, žemės naudojimo būdų ir žemės naudojimo pobūdžių, įrašytų Nekilnojamojo turto kadastre, pertvarkymo taisyklių patvirtinimo“, ir išdėstome priedo I dalies „Že</text:span><text:span text:style-name="T25">mės ūkio paskirties žemė“ 1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1. Mėgėjiškų sodų ir sodininkų bendrijų bendrojo naudojimo žemės sklypai</text:span></text:p>
          </table:table-cell>
          <table:table-cell table:style-name="TableCell36">
            <text:p text:style-name="P37"><text:span text:style-name="T38">1.1. Mėgėjiškų sodų sklypų<text:s/></text:span></text:p>
          </table:table-cell>
          <table:table-cell table:style-name="TableCell39">
            <text:p text:style-name="P40"><text:span text:style-name="T41">–</text:span></text:p>
          </table:table-cell>
          <table:table-cell table:style-name="TableCell42">
            <text:p text:style-name="P43"><text:span text:style-name="T44">–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1.2. Sodininkų bendrijų bendrojo naudojimo</text:span></text:p>
          </table:table-cell>
          <table:table-cell table:style-name="TableCell50">
            <text:p text:style-name="P51"><text:span text:style-name="T52">–</text:span></text:p>
          </table:table-cell>
          <table:table-cell table:style-name="TableCell53">
            <text:p text:style-name="P54"><text:span text:style-name="T55">–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(sodų)</text:p>
          </table:table-cell>
          <table:table-cell table:style-name="TableCell63">
            <text:p text:style-name="P64"><text:span text:style-name="T65">–</text:span></text:p>
          </table:table-cell>
        </table:table-row>
      </table:table>
      <text:p text:style-name="P66"/>
      <text:p text:style-name="P67"/>
      <text:p text:style-name="P68"><text:span text:style-name="T69">ŽEMĖS ŪKIO MINISTRĖ</text:span><text:span text:style-name="T70"><text:tab/>KAZIMIRA DANUTĖ<text:s/></text:span><text:span text:style-name="T71">PRUNSKIENĖ</text:span></text:p>
      <text:p text:style-name="P72"/>
      <text:p text:style-name="P73">APLINKOS MINISTRAS<text:tab/>ARTŪRAS PAULAUSKA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01T12:51:00Z</meta:creation-date>
    <dc:date>2019-03-01T12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3" meta:character-count="1277" meta:row-count="66" meta:non-whitespace-character-count="1124"/>
  </office:meta>
</office:document-meta>
</file>