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style="italic" style:font-style-asian="italic" style:font-style-complex="italic"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font-style="italic" style:font-style-asian="italic" style:font-style-complex="italic" fo:color="#000000"/>
    </style:style>
    <style:style style:name="T17" style:parent-style-name="DefaultParagraphFont" style:family="text">
      <style:text-properties fo:color="#000000"/>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text:span text:style-name="T7">DĖL ŽEMĖS ŪKIO MINISTRO 2007 M. GRUODŽIO 12 D. ĮSAKYMO Nr. 3D-549 „DĖL VIETOS PLĖTROS STRATEGIJŲ, ĮGYVENDINAMŲ PAGAL LIETUVOS KAIMO PLĖTROS 2007–2013 METŲ PROGRAMOS KRYPTIES „</text:span><text:span text:style-name="T8">LEADER</text:span><text:span text:style-name="T9"><text:s/>METODO ĮGYVENDINIMAS“ PRIEMONĘ „VIETOS PLĖTROS STRATEGIJŲ ĮGYVENDINIMAS“, ATRANKOS TAISYKLIŲ PATVIRTINIMO“ PAKEITIMO</text:span></text:p>
      <text:p text:style-name="P10"/>
      <text:p text:style-name="P11">2010 m. balandžio 20 d. Nr. 3D-363</text:p>
      <text:p text:style-name="P12">Vilnius</text:p>
      <text:p text:style-name="P13"/>
      <text:p text:style-name="P14"><text:span text:style-name="T15">P a k e i č i u Vietos plėtros strategijų, įgyvendinamų pagal Lietuvos kaimo plėtros 2007–2013 metų programos krypties „</text:span><text:span text:style-name="T16">LEADER</text:span><text:span text:style-name="T17"><text:s/>metodo įgyvendinimas“ priemonę „Vietos plėtros strategijų įgyvendinimas“, atrankos taisykles, patvirtintas Lietuvos Respublikos žemės ūkio ministro 2007 m. gruodžio 12 d. įsakymu Nr. 3D-549 „Dėl vietos plėtros strategijų, įgyvendinamų pagal Lietuvos kaimo plėtros 2007–2013 metų programos krypties „</text:span><text:span text:style-name="T18">LEADER</text:span><text:span text:style-name="T19"><text:s/>metodo įgyvendinimas“ priemonę „Vietos plėtros strategijų įgyvendinimas“, atrankos taisyklių patvirtinimo“ (Žin., 2007, Nr.<text:s/></text:span><text:a xlink:href="https://www.e-tar.lt/portal/lt/legalAct/TAR.B1B1973705D2" office:target-frame-name="_blank" xlink:show="new"><text:span text:style-name="T20">132-5388</text:span></text:a><text:span text:style-name="T21">) ir papildau šiuo 14.2</text:span><text:span text:style-name="T22">1</text:span><text:span text:style-name="T23"><text:s/>punktu:</text:span></text:p>
      <text:p text:style-name="P24"><text:span text:style-name="T25">„</text:span><text:span text:style-name="T26">14.2</text:span><text:span text:style-name="T27">1</text:span><text:span text:style-name="T28">. pagal KPP krypties „</text:span><text:span text:style-name="T29">LEADER</text:span><text:span text:style-name="T30"><text:s/>metodo įgyvendinimas“ priemonę „Vietos plėtros strategijų įgyvendinimas“ – išlaidos tarptautinių projektų, įgyvendinamų pagal KPP krypties „</text:span><text:span text:style-name="T31">LEADER</text:span><text:span text:style-name="T32"><text:s/>metodo įgyvendinimas“ priemonę „Teritorinis ir tarptautinis bendradarbiavimas“, ikiprojektinei veiklai (toliau – ikiprojektinė veikla) finansuoti. Vienos VVG ikiprojektinei veiklai gali būti skirta ne daugiau kaip 10 000 Lt (įskaitant PVM). Šios lėšos gali būti naudojamos tik tarptautinių projektų ikiprojektinei veiklai, t. y. užsienio šalių partnerių paieškai ir tarptautiniams projektams inicijuoti:</text:span></text:p>
      <text:p text:style-name="P33"><text:span text:style-name="T34">14.2.1</text:span><text:span text:style-name="T35">1</text:span><text:span text:style-name="T36">. kelionių ir (arba) transporto nuomos išlaidos (kai ketinama inicijuoti naują tarptautinį projektą ir kai vykstama pas užsienio šalies partnerį);</text:span></text:p>
      <text:p text:style-name="P37"><text:span text:style-name="T38">14.2.2</text:span><text:span text:style-name="T39">1</text:span><text:span text:style-name="T40">. nakvynės išlaidos (kai ketinama inicijuoti naują tarptautinį projektą ir kai vykstama pas užsienio šalies partnerį);</text:span></text:p>
      <text:p text:style-name="P41"><text:span text:style-name="T42">14.2.3</text:span><text:span text:style-name="T43">1</text:span><text:span text:style-name="T44">. komandiruotės išlaidos (kai ketinama inicijuoti naują tarptautinį projektą ir tik pagal darbo sutartį su VVG dirbantiems darbuotojams, vykstantiems pas užsienio partnerį);</text:span></text:p>
      <text:p text:style-name="P45"><text:span text:style-name="T46">14.2.4</text:span><text:span text:style-name="T47">1</text:span><text:span text:style-name="T48">. ryšių ir pašto išlaidos;</text:span></text:p>
      <text:p text:style-name="P49"><text:span text:style-name="T50">14.2.5</text:span><text:span text:style-name="T51">1</text:span><text:span text:style-name="T52">. vertinimo raštu ir (arba) žodžiu išlaidos;</text:span></text:p>
      <text:p text:style-name="P53"><text:span text:style-name="T54">14.2.6</text:span><text:span text:style-name="T55">1</text:span><text:span text:style-name="T56">. konkretaus tarptautinio projekto galimybių studijos parengimo išlaidos;</text:span></text:p>
      <text:p text:style-name="P57"><text:span text:style-name="T58">14.2.7</text:span><text:span text:style-name="T59">1</text:span><text:span text:style-name="T60">. konsultavimo paslaugų, konkrečiais tarptautinio projekto įgyvendinimo klausimais, pirkimo išlaidos;“.</text:span></text:p>
      <text:p text:style-name="P61"/>
      <text:p text:style-name="P62"/>
      <text:p text:style-name="P63"/>
      <text:p text:style-name="P64"><text:span text:style-name="T65">Žemės ūkio ministras</text:span><text:span text:style-name="T66"><text:tab/>Kazys Star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3T06:21:00Z</meta:creation-date>
    <dc:date>2016-06-23T06:21:00Z</dc:date>
    <meta:template xlink:href="Normal" xlink:type="simple"/>
    <meta:editing-cycles>2</meta:editing-cycles>
    <meta:editing-duration>PT0S</meta:editing-duration>
    <meta:document-statistic meta:page-count="1" meta:paragraph-count="22" meta:word-count="330" meta:character-count="2473" meta:row-count="67" meta:non-whitespace-character-count="2165"/>
  </office:meta>
</office:document-meta>
</file>