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DĖL TARPTAUTINĖS SUTARTIES ĮSIGALIOJIMO</text:p>
      <text:p text:style-name="P12"/>
      <text:p text:style-name="P13"><text:span text:style-name="T14">Lietuvos Respublikos ir Europos meteorologinių palydovų eksploatacijos organizacijos (EUMETSAT) susitarimas dėl valst</text:span><text:span text:style-name="T15">ybės bendradarbiavimo pasirašytas Vilniuje 2004 m. gruodžio 3 d. ir Darmštate 2004 m. gruodžio 17 d., ratifikuotas Lietuvos Respublikos 2005 m. rugsėjo 22 d. įstatymu Nr. X-341, skelbtas „Valstybės žiniose“ – 2005 m. Nr. 122, įsigaliojo 2005 m.<text:s/></text:span></text:p>
      <text:p text:style-name="P16"><text:span text:style-name="T17">lapkriči</text:span><text:span text:style-name="T18">o 7 d.</text:span></text:p>
      <text:p text:style-name="P19"/>
      <text:p text:style-name="P20"/>
      <text:p text:style-name="P21">TEISĖS IR TARPTAUTINIŲ SUTARČIŲ</text:p>
      <text:p text:style-name="P22">DEPARTAMENTO DIREKTORIUS<text:tab/>ANDRIUS NAMAVIČIUS</text:p>
      <text:p text:style-name="P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45:00Z</meta:creation-date>
    <dc:date>2015-06-07T21:45:00Z</dc:date>
    <meta:template xlink:href="Normal" xlink:type="simple"/>
    <meta:editing-cycles>2</meta:editing-cycles>
    <meta:editing-duration>PT0S</meta:editing-duration>
    <meta:document-statistic meta:page-count="1" meta:paragraph-count="9" meta:word-count="71" meta:character-count="574" meta:row-count="23" meta:non-whitespace-character-count="512"/>
  </office:meta>
</office:document-meta>
</file>