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AISVOSIOS PREKYBOS SUTARTIES TARP LIETUVOS RESPUBLIKOS IR LENKIJOS RESPUBLIKOS VYKDYMO</text:p>
      <text:p text:style-name="P12"/>
      <text:p text:style-name="P13">2004 m. sausio 28 d. Nr. 92</text:p>
      <text:p text:style-name="P14">Vilnius</text:p>
      <text:p text:style-name="P15"/>
      <text:p text:style-name="P16"><text:span text:style-name="T17">Siekdama išvengti perteklinių atsargų su</text:span><text:span text:style-name="T18">sidarymo ir atsižvelgdama į sudėtingą šalies kiaulienos rinkos būklę, taip pat vadovaudamasi Laisvosios prekybos sutarties tarp Lietuvos Respublikos ir Lenkijos Respublikos (Žin., 1996, Nr.<text:s/></text:span><text:a xlink:href="https://www.e-tar.lt/portal/lt/legalAct/TAR.BF95D3921ECA" office:target-frame-name="_blank" xlink:show="new"><text:span text:style-name="T19">124-2893</text:span></text:a><text:span text:style-name="T20">) 14 straipsniu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Nustatyti lenkiškos kilmės kiaulienai (kodai pagal Kombinuotosios prekių nomenklatūros 2004 metų versiją - 0203.11.10.0, 0203.21.10.0) importo muitą - 30 procentų, bet ne</text:span><text:span text:style-name="T26"><text:s/>mažiau kaip 1,48 lito už kilogramą.</text:span></text:p>
      <text:p text:style-name="P27"><text:span text:style-name="T28">2</text:span><text:span text:style-name="T29">. Šis nutarimas galioja iki 2004 m. gegužės 1 dienos.</text:span></text:p>
      <text:p text:style-name="P30"/>
      <text:p text:style-name="Normal"/>
      <text:p text:style-name="P31">MINISTRAS PIRMININKAS<text:tab/>ALGIRDAS BRAZAUSKAS</text:p>
      <text:p text:style-name="P32"/>
      <text:p text:style-name="P33">ŽEMĖS ŪKIO MINISTRAS<text:tab/>JERONIMAS KRAUJELIS</text:p>
      <text:p text:style-name="P3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0T22:51:00Z</meta:creation-date>
    <dc:date>2015-06-10T22:51:00Z</dc:date>
    <meta:template xlink:href="Normal" xlink:type="simple"/>
    <meta:editing-cycles>2</meta:editing-cycles>
    <meta:editing-duration>PT0S</meta:editing-duration>
    <meta:document-statistic meta:page-count="1" meta:paragraph-count="14" meta:word-count="128" meta:character-count="923" meta:row-count="38" meta:non-whitespace-character-count="809"/>
  </office:meta>
</office:document-meta>
</file>