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style="italic" style:font-style-asian="italic" fo:color="#000000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AS DĖL LIETUVOS RESPUBLIKOS VYRIAUSYBĖS IR JORDANIJOS HAŠIMITŲ KARALYSTĖS VYRIAUSYBĖS SUSITARIMO DĖL INVESTICIJŲ SKATINIMO IR APSAUGOS RATIFIKAVIMO</text:p>
      <text:p text:style-name="P13">Į S T A T Y M A S</text:p>
      <text:p text:style-name="P14"/>
      <text:p text:style-name="P15">2003 m. kovo 18 d. Nr. IX-1371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sitarimo ratifikavimas</text:span></text:p>
      <text:p text:style-name="P22"><text:span text:style-name="T23">Lietuvos Respublikos Seimas, vadovaudamasis Lietuvos Respublikos Konstitucijos 67 straipsnio 16 punktu, 138 straipsnio 1 dalies 6 punktu ir atsižvelgdamas į Respublikos Prezidento 2003 m. sausio 16 d</text:span><text:span text:style-name="T24">. dekretą Nr. 2023, ratifikuoja Lietuvos Respublikos Vyriausybės ir Jordanijos Hašimitų Karalystės Vyriausybės susitarimą dėl investicijų skatinimo ir apsaugos, pasirašytą 2002 m. spalio 13 d. Amane.</text:span></text:p>
      <text:p text:style-name="P25"/>
      <text:p text:style-name="P26"/>
      <text:p text:style-name="P27"><text:span text:style-name="T28">Skelbiu šį Lietuvos Respublikos Seimo priimtą įsta</text:span><text:span text:style-name="T29">tymą.<text:s/></text:span></text:p>
      <text:p text:style-name="P30"/>
      <text:p text:style-name="P31">RESPUBLIKOS PREZIDENTAS<text:tab/>ROLANDAS PAKSAS</text:p>
      <text:p text:style-name="P32">______________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22:22:00Z</meta:creation-date>
    <dc:date>2015-07-03T22:22:00Z</dc:date>
    <meta:template xlink:href="Normal" xlink:type="simple"/>
    <meta:editing-cycles>2</meta:editing-cycles>
    <meta:editing-duration>PT0S</meta:editing-duration>
    <meta:document-statistic meta:page-count="1" meta:paragraph-count="11" meta:word-count="107" meta:character-count="794" meta:row-count="34" meta:non-whitespace-character-count="698"/>
  </office:meta>
</office:document-meta>
</file>