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APLINKOS MINISTRAS IR<text:s/></text:span></text:p>
      <text:p text:style-name="P9">LIETUVOS RESPUBLIKOS ŪKIO MINISTRAS</text:p>
      <text:p text:style-name="P10"/>
      <text:p text:style-name="P11">Į S A K Y M A S</text:p>
      <text:p text:style-name="P12">DĖL AROMATINIŲ ANGLIAVANDENILIŲ KIEKIO DEKLARAVIMO Į LIETUVOS RESPUBLIKĄ ĮVEŽAMO IR PARDUODAMO SKYSTOJO KURO KOKYBĖS PASUOSE<text:s/>(SERTIFIKATUOSE)</text:p>
      <text:p text:style-name="P13"/>
      <text:p text:style-name="P14">1999 m. birželio 25 d. Nr. 192/228</text:p>
      <text:p text:style-name="P15">Vilnius</text:p>
      <text:p text:style-name="P16"/>
      <text:p text:style-name="P17"><text:span text:style-name="T18">Vadovaudamiesi Lietuvos Respublikos aplinkos apsaugos įstatymu ir Aplinkos ministerijos nuostatų 6.13 punktu (Žin., 1998, Nr.<text:s/></text:span><text:a xlink:href="https://www.e-tar.lt/portal/lt/legalAct/TAR.A3B226BB10B2" office:target-frame-name="_blank" xlink:show="new"><text:span text:style-name="T19">84-2353</text:span></text:a><text:span text:style-name="T20">) bei Lietuvos Respublikos ūkio ministerijos nuostatų 6.2.18 punktu (Žin., 1998, Nr. 67-1987):<text:s/></text:span></text:p>
      <text:p text:style-name="P21"><text:span text:style-name="T22">1</text:span><text:span text:style-name="T23">.<text:s/></text:span><text:span text:style-name="T24">Nustatome</text:span><text:span text:style-name="T25">, kad juridiniai ir fiziniai asmenys, įvežantys į Lietuvos Respubliką ir parduodantys skystąjį kurą, klasifikuojamą pagal Kom</text:span><text:span text:style-name="T26">binuotosios prekių nomenklatūros kodus 27.07 ir 2710.00, privalo turėti skystojo kuro kokybės pasą (sertifikatą), kuriame, be kitų kokybės rodiklių (įskaitant privalomuosius), būtų nurodytas aromatinių angliavandenilių kiekis procentais.</text:span></text:p>
      <text:p text:style-name="P27"><text:span text:style-name="T28">2</text:span><text:span text:style-name="T29">. Įsakymas įs</text:span><text:span text:style-name="T30">igalioja nuo 2000 m. sausio 1 d.</text:span></text:p>
      <text:p text:style-name="P31"><text:span text:style-name="T32">3</text:span><text:span text:style-name="T33">. Aplinkos ministerijos informacijos kompiuterinėje sistemoje vadovautis reikšminiais žodžiais: „cheminės medžiagos“, „atmosfera“.</text:span></text:p>
      <text:p text:style-name="P34"/>
      <text:p text:style-name="P35"/>
      <text:p text:style-name="P36">APLINKOS MINISTRAS<text:tab/>DANIUS LYGIS</text:p>
      <text:p text:style-name="P37"/>
      <text:p text:style-name="P38">ŪKIO MINISTRAS<text:tab/>EUGENIJUS MALDEIKIS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0:35:00Z</meta:creation-date>
    <dc:date>2015-09-05T00:35:00Z</dc:date>
    <meta:template xlink:href="Normal" xlink:type="simple"/>
    <meta:editing-cycles>2</meta:editing-cycles>
    <meta:editing-duration>PT0S</meta:editing-duration>
    <meta:document-statistic meta:page-count="1" meta:paragraph-count="16" meta:word-count="156" meta:character-count="1234" meta:row-count="43" meta:non-whitespace-character-count="1094"/>
  </office:meta>
</office:document-meta>
</file>