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text-position="super 62.5%"/>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text-position="super 62.5%"/>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23in"/>
    </style:style>
    <style:style style:name="P133" style:parent-style-name="Normal" style:family="paragraph">
      <style:paragraph-properties fo:text-indent="0.4923in"/>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fo:text-indent="0.4923in"/>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LAPKRIČIO 20 D. NUTARIMO NR. 1377 „DĖL LIETUVOS RESPUBLIKOS VYRIAUSYBĖS VERTYBINIŲ POPIERIŲ IŠLEIDIMO UŽSIENIO RINKOSE, PASKOLŲ VALSTYBĖS VARDU ĖMIMO IR KITŲ ĮSIPAREIGOJAMŲJŲ SKOLOS DOKUMENTŲ PASIRAŠYMO TAISYKLIŲ PATVIRTINIMO“ PAKEITIMO</text:p>
      <text:p text:style-name="P12"/>
      <text:p text:style-name="P13">2007 m. balandžio 18 d. Nr. 395</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Lietuvos Respublikos Vyriausybės vertybinių popier</text:span><text:span text:style-name="T23">ių išleidimo užsienio rinkose, paskolų valstybės vardu ėmimo ir kitų įsipareigojamųjų skolos dokumentų pasirašymo taisykles, patvirtintas Lietuvos Respublikos Vyriausybės 2001 m. lapkričio 20 d. nutarimu Nr. 1377 „Dėl Lietuvos Respublikos Vyriausybės verty</text:span><text:span text:style-name="T24">binių popierių išleidimo užsienio rinkose, paskolų valstybės vardu ėmimo ir kitų įsipareigojamųjų skolos dokumentų pasirašymo taisyklių patvirtinimo“ (Žin., 2001, Nr.<text:s/></text:span><text:a xlink:href="https://www.e-tar.lt/portal/lt/legalAct/TAR.D59762B466A6" office:target-frame-name="_blank" xlink:show="new"><text:span text:style-name="T25">98-3491</text:span></text:a><text:span text:style-name="T26">; 2</text:span><text:span text:style-name="T27">006, Nr. 29-982):</text:span></text:p>
      <text:p text:style-name="P28"><text:span text:style-name="T29">1</text:span><text:span text:style-name="T30">. Išdėstyti 2 punktą taip:</text:span></text:p>
      <text:p text:style-name="P31"><text:span text:style-name="T32">„</text:span><text:span text:style-name="T33">2</text:span><text:span text:style-name="T34">. Šiose Taisyklėse vartojamos sąvokos:</text:span></text:p>
      <text:p text:style-name="P35"><text:span text:style-name="T36">Finansinės paslaugos<text:s/></text:span><text:span text:style-name="T37">– šiame nutarime tai suprantama kaip vertybinių popierių platinimas, paskolų teikimas, skolinimas arba tarpininkavimas pagal kitus įsipareigoj</text:span><text:span text:style-name="T38">amuosius skolos dokumentus ir finansinių paslaugų pagal kitus su skolinimusi susijusius dokumentus teikimas, kitos Lietuvos Respublikos finansų įstaigų įstatyme (Žin., 2002, Nr.<text:s/></text:span><text:a xlink:href="https://www.e-tar.lt/portal/lt/legalAct/TAR.779892D853B4" office:target-frame-name="_blank" xlink:show="new"><text:span text:style-name="T39">91-3891</text:span></text:a><text:span text:style-name="T40">) nurodytos finansinės paslaugos.</text:span></text:p>
      <text:p text:style-name="P41"><text:span text:style-name="T42">Finansinės priemonės<text:s/></text:span><text:span text:style-name="T43">– šiame nutarime tai</text:span><text:span text:style-name="T44"><text:s/></text:span><text:span text:style-name="T45">suprantama kaip vertybiniai popieriai, paskolos, išvestinės finansinės priemonės ir sandoriai pagal kitus įsipareigojamuosius skolos dokumentus.</text:span></text:p>
      <text:p text:style-name="P46"><text:span text:style-name="T47">Finansinių paslaugų teikėja</text:span><text:span text:style-name="T48">s<text:s/></text:span><text:span text:style-name="T49">– šiame nutarime tai suprantama kaip vertybinių popierių platintojas, paskolos teikėjas, kreditorius arba tarpininkas pagal kitus įsipareigojamuosius skolos dokumentus ar finansinių paslaugų pagal kitus su skolinimusi susijusius dokumentus ir kitų finans</text:span><text:span text:style-name="T50">inių paslaugų teikėjas.</text:span></text:p>
      <text:p text:style-name="P51"><text:span text:style-name="T52">Fiskalinis agentas<text:s/></text:span><text:span text:style-name="T53">– Lietuvos ar užsienio valstybės bankas, su kuriuo Finansų ministerija sudaro atsiskaitymų už vertybinius popierius ar kitus įsipareigojamuosius skolos dokumentus tvarkymo sutartį.</text:span></text:p>
      <text:p text:style-name="P54"><text:span text:style-name="T55">Išvestinė finansinė priemonė</text:span><text:span text:style-name="T56"><text:s/>– f</text:span><text:span text:style-name="T57">inansinė priemonė, kurios vertė priklauso nuo vienos ar kelių kitų finansinių priemonių.</text:span></text:p>
      <text:p text:style-name="P58"><text:span text:style-name="T59">Kiti su Vyriausybės skolinimusi valstybės vardu vidaus ir užsienio rinkose susiję dokumentai (išskyrus dokumentus, susijusius su Vyriausybės vertybinių popierių platin</text:span><text:span text:style-name="T60">imu vidaus rinkoje)<text:s/></text:span><text:span text:style-name="T61">(toliau vadinama –<text:s/></text:span><text:span text:style-name="T62">kiti su skolinimusi susiję dokumentai</text:span><text:span text:style-name="T63">) – Finansų ministerijos ir finansinių paslaugų teikėjo sudarytos sutartys dėl išvestinių finansinių priemonių ir kitų Vyriausybės skolinimosi valstybės vardu priemonių, taip pat<text:s/></text:span><text:span text:style-name="T64">įsipareigojimų, prisiimtų Vyriausybei skolinantis valstybės vardu, valdymo priemonių taikymo, sutartys, susitarimai, patvirtinamieji laiškai (raštai) ir kiti dokumentai, kurių reikia įsipareigojimų, prisiimtų Vyriausybei skolinantis valstybės vardu, įvykdy</text:span><text:span text:style-name="T65">mui užtikrinti (pvz., fiskalinio agento sutartis, mokėjimų agento sutartis, proceso agento paslaugų teikimo sutartis, teisinių paslaugų teikimo sutartis ir panašiai).</text:span></text:p>
      <text:p text:style-name="P66"><text:span text:style-name="T67">Lietuvos Respublikos eurokomercinių popierių programa<text:s/></text:span><text:span text:style-name="T68">– prie kitų su skolinimusi susijusi</text:span><text:span text:style-name="T69">ų dokumentų priskiriamas</text:span><text:span text:style-name="T70"><text:s/>dokumentas, kuriame nustatomos bendrosios Vyriausybės eurokomercinių popierių pasirašymo sąlygos, t. y.<text:s/></text:span><text:span text:style-name="T71">nustatoma maksimali vienu metu apyvartoje esančių Vyriausybės eurokomercinių popierių suma, pasirašymo tvarka, apribojimai, nur</text:span><text:span text:style-name="T72">odomi<text:s/></text:span><text:soft-page-break/><text:span text:style-name="T73">programos dalyviai (tarpininkai, atrinkti pagal šiose Taisyklėse nustatytus reikalavimus) ir kitos sąlygos.<text:s/></text:span></text:p>
      <text:p text:style-name="P74"><text:span text:style-name="T75">Tarpininkas<text:s/></text:span><text:span text:style-name="T76">– šiame nutarime tai suprantama kaip Lietuvos Respublikoje ar užsienio valstybėje licencijuota finansų maklerio įmonė ar bankas,<text:s/></text:span><text:span text:style-name="T77">sudarę su Finansų ministerija finansinių paslaugų teikimo sutartį ir tarpininkaujantys Vyriausybei skolinantis valstybės vardu pagal kitus įsipareigojamuosius skolos dokumentus.</text:span></text:p>
      <text:p text:style-name="P78"><text:span text:style-name="T79">Užsienio rinkoje išleidžiamas Vyriausybės vertybinis popierius<text:s/></text:span><text:span text:style-name="T80">(toliau vadinam</text:span><text:span text:style-name="T81">a –vertybinis popierius) – valstybės vardu užsienio rinkoje Vyriausybės išleidžiamas vertybinis popierius, kuriuo patvirtinama jo turėtojo teisė numatytais terminais gauti jo nominalią vertę atitinkančią sumą, palūkanas ar kitą ekvivalentą, registruojamas<text:s/></text:span><text:span text:style-name="T82">Lietuvos Respublikos ar užsienio depozitoriume, naudojamas kaip Vyriausybės skolinimosi valstybės vardu priemonė įstatymuose nustatytiems tikslams finansuoti.<text:s/></text:span></text:p>
      <text:p text:style-name="P83"><text:span text:style-name="T84">Užsienio rinkose išleidžiamų Vyriausybės vertybinių popierių platintojas<text:s/></text:span><text:span text:style-name="T85">(toliau vadinama – vert</text:span><text:span text:style-name="T86">ybinių popierių platintojas) – Lietuvos Respublikos ar užsienio valstybės bankas, su kuriuo Finansų ministerija sudaro užsienio rinkoje išleidžiamų Vyriausybės vertybinių popierių platinimo sutartį.</text:span></text:p>
      <text:p text:style-name="P87"><text:span text:style-name="T88">Vyriausybės eurokomercinis popierius<text:s/></text:span><text:span text:style-name="T89">– pagal finansų mini</text:span><text:span text:style-name="T90">stro patvirtintą Lietuvos Respublikos eurokomercinių popierių programą pasirašomas trumpos (iki vienerių metų) trukmės įsipareigojamasis skolos dokumentas.</text:span><text:span text:style-name="T91"><text:s/></text:span></text:p>
      <text:p text:style-name="P92"><text:span text:style-name="T93">Kitos šiose Taisyklėse vartojamos sąvokos atitinka Lietuvos Respublikos valstybės skolos įstatyme (</text:span><text:span text:style-name="T94">Žin., 1996, Nr.<text:s/></text:span><text:a xlink:href="https://www.e-tar.lt/portal/lt/legalAct/TAR.5C23DECF6210" office:target-frame-name="_blank" xlink:show="new"><text:span text:style-name="T95">86-2045</text:span></text:a><text:span text:style-name="T96">; 2005, Nr.<text:s/></text:span><text:a xlink:href="https://www.e-tar.lt/portal/lt/legalAct/TAR.5F98821316B6" office:target-frame-name="_blank" xlink:show="new"><text:span text:style-name="T97">83-3041</text:span></text:a><text:span text:style-name="T98">) ir kituose Lietuvos Respublikos teisės aktuose, reglam</text:span><text:span text:style-name="T99">entuojančiuose Vyriausybės skolinimąsi valstybės vardu ir įsipareigojimų, prisiimtų Vyriausybei skolinantis valstybės vardu, valdymą, vartojamas sąvokas.“</text:span></text:p>
      <text:p text:style-name="P100"><text:span text:style-name="T101">2</text:span><text:span text:style-name="T102">. Įrašyti 9 punkte po žodžio „platinimo“ žodį „paslaugų“.</text:span></text:p>
      <text:p text:style-name="P103"><text:span text:style-name="T104">3</text:span><text:span text:style-name="T105">. Papildyti šiuo 13</text:span><text:span text:style-name="T106">1</text:span><text:span text:style-name="T107"><text:s/>punktu:</text:span></text:p>
      <text:p text:style-name="P108"><text:span text:style-name="T109">„</text:span><text:span text:style-name="T110">13</text:span><text:span text:style-name="T111">1</text:span><text:span text:style-name="T112">. Vyriausybės eurokomerciniai popieriai pasirašomi, tarpininkaujant šių Taisyklių nustatyta tvarka atrinktam (-iems) tarpininkui (-ams), pagal Lietuvos Respublikos eurokomercinių popierių programą ir Finansų ministerijos su šiuo (šiais) tarpininku (-</text:span><text:span text:style-name="T113">ais) sudarytas šios programos įgyvendinimo sutartis. Vyriausybės eurokomercinių popierių pasirašymo metu su investuotojais sutartas Vyriausybės eurokomercinių popierių pelningumas ir kitos Vyriausybės eurokomercinių popierių pasirašymo sąlygos užfiksuojami</text:span><text:span text:style-name="T114">, finansų ministrui arba kitam Lietuvos Respublikos Vyriausybės 2006 m. sausio 5 d. nutarimu Nr. 5 „Dėl įgaliojimų pasirašyti dokumentus, susijusius su Lietuvos Respublikos Vyriausybės skolinimusi valstybės vardu, suteikimo“ (Žin., 2006, Nr.<text:s/></text:span><text:a xlink:href="https://www.e-tar.lt/portal/lt/legalAct/TAR.52F91BCD80C6" office:target-frame-name="_blank" xlink:show="new"><text:span text:style-name="T115">3-56</text:span></text:a><text:span text:style-name="T116">) įgaliotam asmeniui (toliau vadinama – kitas Vyriausybės įgaliotas asmuo) pasirašant Vyriausybės eurokomercinių popierių pasirašymo patvirtinamąjį raštą.“</text:span></text:p>
      <text:p text:style-name="P117"><text:span text:style-name="T118">4</text:span><text:span text:style-name="T119">. Išdėstyti 14.3 punkt</text:span><text:span text:style-name="T120">ą taip:</text:span></text:p>
      <text:p text:style-name="P121"><text:span text:style-name="T122">„</text:span><text:span text:style-name="T123">14.3</text:span><text:span text:style-name="T124">. atsižvelgiant į užsienio rinkose už išleidžiamus vertybinius popierius siūlomą pelningumą, užfiksuojamos išleidžiamų vertybinių popierių kaina ir palūkanų norma, pasirašant su vertybinių popierių platintoju (-ais) atitinkamus su skolinimus</text:span><text:span text:style-name="T125">i susijusius dokumentus.“</text:span></text:p>
      <text:p text:style-name="P126"><text:span text:style-name="T127">5</text:span><text:span text:style-name="T128">. Pripažinti netekusiu galios 14.4 punktą.</text:span></text:p>
      <text:p text:style-name="P129"><text:span text:style-name="T130">6</text:span><text:span text:style-name="T131">. Įrašyti 15 punkte po žodžio „apyvartą“ žodžius „ar pasirašytų kitų įsipareigojamųjų skolos dokumentų atsiskaitymo“.</text:span></text:p>
      <text:p text:style-name="P132"/>
      <text:p text:style-name="P133"/>
      <text:p text:style-name="P134">Ministras Pirmininkas<text:tab/>Gediminas Kirkilas</text:p>
      <text:p text:style-name="P135"/>
      <text:p text:style-name="P136">L. e.<text:s/>finansų ministro pareigas<text:tab/>Zigmantas Balčytis</text:p>
      <text:p text:style-name="P13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1T15:14:00Z</meta:creation-date>
    <dc:date>2015-06-01T15:14:00Z</dc:date>
    <meta:template xlink:href="Normal" xlink:type="simple"/>
    <meta:editing-cycles>2</meta:editing-cycles>
    <meta:editing-duration>PT0S</meta:editing-duration>
    <meta:document-statistic meta:page-count="2" meta:paragraph-count="37" meta:word-count="823" meta:character-count="7157" meta:row-count="141" meta:non-whitespace-character-count="6371"/>
  </office:meta>
</office:document-meta>
</file>