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VASARIO 20 D. NUTARIMO NR. 265 „DĖL INFORMACIJOS TEIKIMO MIESTŲ (RAJONŲ) VALDYBŲ GLOBOS IR RŪPYBOS SKYRIAMS“ PRIPAŽINIMO NETEKUSIU GALIOS</text:p>
      <text:p text:style-name="P12"/>
      <text:p text:style-name="P13">2004 m. balandžio 7 d. Nr. 39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5 m. vasario 20 d. nutarimą Nr. 265 „Dėl informacijos teikimo miestų (rajonų) valdybų globos ir</text:span><text:span text:style-name="T22"><text:s/>rūpybos skyriams“ (Žin., 1995, Nr.<text:s/></text:span><text:a xlink:href="https://www.e-tar.lt/portal/lt/legalAct/TAR.A0F8A4391848" office:target-frame-name="_blank" xlink:show="new"><text:span text:style-name="T23">17-396</text:span></text:a><text:span text:style-name="T24">).</text:span></text:p>
      <text:p text:style-name="P25"/>
      <text:p text:style-name="P26"/>
      <text:p text:style-name="P27">MINISTRAS PIRMININKAS<text:tab/>ALGIRDAS BRAZAUSKAS</text:p>
      <text:p text:style-name="P28"/>
      <text:p text:style-name="P29">SOCIALINĖS APSAUGOS IR DARBO MINISTRĖ<text:tab/>VILIJA BLINKEVIČIŪTĖ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8:57:00Z</meta:creation-date>
    <dc:date>2015-06-29T18:57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14" meta:row-count="32" meta:non-whitespace-character-count="625"/>
  </office:meta>
</office:document-meta>
</file>