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break-before="page" fo:margin-left="3.1493in">
        <style:tab-stops>
          <style:tab-stop style:type="left" style:position="-2.1375in"/>
          <style:tab-stop style:type="left" style:position="-2.0354in"/>
          <style:tab-stop style:type="left" style:position="-1.8694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3.1493in">
        <style:tab-stops>
          <style:tab-stop style:type="left" style:position="-2.1375in"/>
          <style:tab-stop style:type="left" style:position="-2.0354in"/>
          <style:tab-stop style:type="left" style:position="-1.8694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1493in">
        <style:tab-stops>
          <style:tab-stop style:type="left" style:position="-2.1375in"/>
          <style:tab-stop style:type="left" style:position="-2.0354in"/>
          <style:tab-stop style:type="left" style:position="-1.869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="TimesLT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center" style:position="3.2479in"/>
          <style:tab-stop style:type="left" style:position="5.1562in"/>
        </style:tab-stops>
      </style:paragraph-properties>
      <style:text-properties style:text-position="25% 100%"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text-position="25% 100%"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8" style:parent-style-name="DefaultParagraphFont" style:family="text">
      <style:text-properties style:font-weight-complex="bold" style:text-position="25% 100%" style:font-size-complex="12pt"/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center" fo:margin-left="2.6666in">
        <style:tab-stops>
          <style:tab-stop style:type="right" style:leader-style="solid" style:leader-text="_" style:position="3.6333in"/>
        </style:tab-stops>
      </style:paragraph-properties>
    </style:style>
    <style:style style:name="T73" style:parent-style-name="DefaultParagraphFont" style:family="text">
      <style:text-properties style:font-weight-complex="bold" style:text-position="25% 100%" style:font-size-complex="12pt"/>
    </style:style>
    <style:style style:name="P7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75" style:parent-style-name="Normal" style:family="paragraph">
      <style:paragraph-properties fo:text-align="justify" style:vertical-align="middle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  <style:text-properties style:font-size-complex="12pt"/>
    </style:style>
    <style:style style:name="TableColumn101" style:family="table-column">
      <style:table-column-properties style:column-width="2.4916in" style:use-optimal-column-width="false"/>
    </style:style>
    <style:style style:name="TableColumn102" style:family="table-column">
      <style:table-column-properties style:column-width="1.5229in" style:use-optimal-column-width="false"/>
    </style:style>
    <style:style style:name="TableColumn103" style:family="table-column">
      <style:table-column-properties style:column-width="2.284in" style:use-optimal-column-width="false"/>
    </style:style>
    <style:style style:name="Table100" style:family="table">
      <style:table-properties style:width="6.2986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vertical-align="middle"/>
      <style:text-properties fo:color="#000000" style:text-position="25% 100%" style:font-size-complex="12pt" fo:hyphenate="false"/>
    </style:style>
    <style:style style:name="P107" style:parent-style-name="Normal" style:family="paragraph">
      <style:paragraph-properties style:vertical-align="middle"/>
      <style:text-properties fo:hyphenate="false"/>
    </style:style>
    <style:style style:name="T108" style:parent-style-name="DefaultParagraphFont" style:family="text">
      <style:text-properties fo:color="#000000" style:text-position="25% 100%" style:font-size-complex="12pt"/>
    </style:style>
    <style:style style:name="T109" style:parent-style-name="DefaultParagraphFont" style:family="text">
      <style:text-properties fo:color="#000000" style:text-position="25% 100%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middle"/>
      <style:text-properties fo:color="#000000" style:text-position="25% 100%" style:font-size-complex="12pt" fo:hyphenate="false"/>
    </style:style>
    <style:style style:name="P112" style:parent-style-name="Normal" style:family="paragraph">
      <style:paragraph-properties fo:text-align="center" style:vertical-align="middle"/>
      <style:text-properties fo:hyphenate="false"/>
    </style:style>
    <style:style style:name="T113" style:parent-style-name="DefaultParagraphFont" style:family="text">
      <style:text-properties fo:color="#000000" style:text-position="25% 100%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 style:vertical-align="middle"/>
      <style:text-properties fo:color="#000000" style:text-position="25% 100%" style:font-size-complex="12pt" fo:hyphenate="false"/>
    </style:style>
    <style:style style:name="P116" style:parent-style-name="Normal" style:family="paragraph">
      <style:paragraph-properties fo:text-align="end" style:vertical-align="middle"/>
      <style:text-properties fo:hyphenate="false"/>
    </style:style>
    <style:style style:name="T117" style:parent-style-name="DefaultParagraphFont" style:family="text">
      <style:text-properties fo:color="#000000" style:text-position="25% 100%" style:font-size-complex="12pt"/>
    </style:style>
    <style:style style:name="P118" style:parent-style-name="Normal" style:family="paragraph">
      <style:paragraph-properties fo:margin-left="3.6423in" fo:text-indent="-2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</style:style>
    <style:style style:name="P11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" style:font-size-complex="12pt"/>
    </style:style>
    <style:style style:name="P122" style:parent-style-name="Normal" style:family="paragraph">
      <style:paragraph-properties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123" style:parent-style-name="Normal" style:family="paragraph">
      <style:paragraph-properties fo:margin-left="3.1493in">
        <style:tab-stops>
          <style:tab-stop style:type="left" style:position="-2.1375in"/>
          <style:tab-stop style:type="left" style:position="-2.0354in"/>
          <style:tab-stop style:type="left" style:position="-1.8694in"/>
          <style:tab-stop style:type="left" style:position="1.674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margin-left="3.1493in">
        <style:tab-stops>
          <style:tab-stop style:type="left" style:position="-2.1375in"/>
          <style:tab-stop style:type="left" style:position="-2.0354in"/>
          <style:tab-stop style:type="left" style:position="-1.8694in"/>
          <style:tab-stop style:type="left" style:position="1.6743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margin-left="3.1493in">
        <style:tab-stops>
          <style:tab-stop style:type="left" style:position="-2.1375in"/>
          <style:tab-stop style:type="left" style:position="-2.0354in"/>
          <style:tab-stop style:type="left" style:position="-1.8694in"/>
          <style:tab-stop style:type="left" style:position="1.6743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margin-left="3.1493in">
        <style:tab-stops>
          <style:tab-stop style:type="left" style:position="-2.1375in"/>
          <style:tab-stop style:type="left" style:position="-2.0354in"/>
          <style:tab-stop style:type="left" style:position="-1.8694in"/>
          <style:tab-stop style:type="left" style:position="1.6743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text-position="25% 100%"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text-position="25% 100%"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weight-complex="bold" style:text-position="25% 100%" style:font-size-complex="12pt"/>
    </style:style>
    <style:style style:name="P14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margin-left="2.4166in">
        <style:tab-stops>
          <style:tab-stop style:type="right" style:position="3.8826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margin-left="2.75in">
        <style:tab-stops>
          <style:tab-stop style:type="right" style:position="3.5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margin-left="2.4166in">
        <style:tab-stops>
          <style:tab-stop style:type="right" style:position="3.8826in"/>
        </style:tab-stops>
      </style:paragraph-properties>
    </style:style>
    <style:style style:name="P175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margin-left="2.4166in">
        <style:tab-stops>
          <style:tab-stop style:type="right" style:position="3.8826in"/>
        </style:tab-stops>
      </style:paragraph-properties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TIEKĖJO SĄŽININGUMO DEKLARACIJOS FORMŲ PATVIRTINIMO</text:p>
      <text:p text:style-name="P6"/>
      <text:p text:style-name="P7">2013 m. lapkričio 28 d. Nr. 4-1024</text:p>
      <text:p text:style-name="P8">Vilnius</text:p>
      <text:p text:style-name="P9"/>
      <text:p text:style-name="P10"><text:span text:style-name="T11">Vadovaudamasis Lietuvos Respublikos viešųjų pirkimų, atliekamų gynybos ir saugumo srityje, įstatymo<text:s/></text:span><text:span text:style-name="T12">(Žin., 2011, Nr. </text:span><text:a xlink:href="https://www.e-tar.lt/portal/lt/legalAct/TAR.E838D0C06065" office:target-frame-name="_blank" xlink:show="new"><text:span text:style-name="T13">85-4135</text:span></text:a><text:span text:style-name="T14">) 24 straipsnio 2 dalies 8 punktu ir Lietuvos Respublikos Vyriausybės 2011 m. rugsėjo 21 d. nutarimo Nr. 1096 „Dėl Lietuvos Respublikos viešųjų pirkimų,<text:s/></text:span><text:span text:style-name="T15">atliekamų gynybos ir saugumo srityje, įstatymo įgyvendinimo“ (Žin., 2011, Nr. </text:span><text:a xlink:href="https://www.e-tar.lt/portal/lt/legalAct/TAR.AFB064A167A1" office:target-frame-name="_blank" xlink:show="new"><text:span text:style-name="T16">116-5471</text:span></text:a><text:span text:style-name="T17">) 2 punktu:</text:span></text:p>
      <text:p text:style-name="P18"><text:span text:style-name="T19">1</text:span><text:span text:style-name="T20">. T v i r t i n u pridedamas:</text:span></text:p>
      <text:p text:style-name="P21"><text:span text:style-name="T22">1.1</text:span><text:span text:style-name="T23">. Tiekėjo (juridinio asmens, kitos orga</text:span><text:span text:style-name="T24">nizacijos ar jų padalinio) sąžiningumo deklaracijos formą;</text:span></text:p>
      <text:p text:style-name="P25"><text:span text:style-name="T26">1.2</text:span><text:span text:style-name="T27">. Tiekėjo (fizinio asmens) sąžiningumo deklaracijos formą.</text:span></text:p>
      <text:p text:style-name="P28"><text:span text:style-name="T29">2</text:span><text:span text:style-name="T30">. P r i p a ž į s t u netekusiu galios Lietuvos Respublikos ūkio ministro 2011 m. rugsėjo 30 d. įsakymą Nr. 4-706 „Dėl Tiekė</text:span><text:span text:style-name="T31">jo sąžiningumo deklaracijos formų patvirtinimo“ (Žin., 2011, Nr. </text:span><text:a xlink:href="https://www.e-tar.lt/portal/lt/legalAct/TAR.3DB637669EA8" office:target-frame-name="_blank" xlink:show="new"><text:span text:style-name="T32">120-5684</text:span></text:a><text:span text:style-name="T33">).</text:span></text:p>
      <text:p text:style-name="P34"><text:span text:style-name="T35">3</text:span><text:span text:style-name="T36">. N u s t a t a u, kad šis įsakymas įsigalioja 2014 m. sausio 1 dieną.</text:span></text:p>
      <text:p text:style-name="P37"/>
      <text:p text:style-name="P38"><text:span text:style-name="T39">Ūkio ministras</text:span><text:span text:style-name="T40"><text:tab/>Evaldas</text:span><text:span text:style-name="T41"><text:s/>Gustas</text:span></text:p>
      <text:p text:style-name="P42"/>
      <text:p text:style-name="P43"><text:span text:style-name="T44">_________________</text:span></text:p>
      <text:p text:style-name="P45"/>
      <text:soft-page-break/>
      <text:p text:style-name="P46"><text:span text:style-name="T47">Forma patvirtinta</text:span></text:p>
      <text:p text:style-name="P48">Lietuvos Respublikos ūkio ministro</text:p>
      <text:p text:style-name="P49">2013 m. lapkričio 28 d. įsakymu Nr. 4-1024</text:p>
      <text:p text:style-name="P50"/>
      <text:p text:style-name="P51">_<text:tab/></text:p>
      <text:p text:style-name="P52">(tiekėjo pavadinimas)</text:p>
      <text:p text:style-name="P53"/>
      <text:p text:style-name="P54"><text:span text:style-name="T55">TIEKĖJO (JURIDINIO ASMENS, KITOS ORGANIZACIJOS AR JŲ PADALINIO) SĄŽININGUMO DEKLARACIJA</text:span></text:p>
      <text:p text:style-name="P56"/>
      <text:p text:style-name="P57">_______________________</text:p>
      <text:p text:style-name="P58">(data, numeris)</text:p>
      <text:p text:style-name="P59"/>
      <text:p text:style-name="P60">_______________________</text:p>
      <text:p text:style-name="P61"><text:span text:style-name="T62">(vieta)</text:span></text:p>
      <text:p text:style-name="P63"/>
      <text:p text:style-name="P64"><text:span text:style-name="T65">Aš,<text:s/></text:span><text:span text:style-name="T66"><text:tab/></text:span></text:p>
      <text:p text:style-name="P67"><text:span text:style-name="T68">(tiekėjo vadovo ar jo įgalioto asmens vardas, pavardė)</text:span></text:p>
      <text:p text:style-name="P69"><text:span text:style-name="T70">vadovaujantis (-i) (atstovaujantis (-i))<text:s/></text:span><text:span text:style-name="T71"><text:tab/></text:span></text:p>
      <text:p text:style-name="P72"><text:span text:style-name="T73">(tiekėjo pavadinimas)</text:span></text:p>
      <text:p text:style-name="P74">(toliau – ūkio subjektas), kuris (-i) dalyvauja perkančiosios organizacijos atliekamame viešajame pirkime, tvirtinu, kad mano vadovaujamas (atstovaujamas) ūkio subjektas:</text:p>
      <text:p text:style-name="P75"><text:span text:style-name="T76">1</text:span><text:span text:style-name="T77">. nedavė ir neketina duoti perkančiosios organizacijos Viešojo pirkimo komisijos nariams, ekspertams, perkančiosios organizacijos<text:s/></text:span><text:span text:style-name="T78">vadovams, perkančiosios organizacijos ar kitų tiekėjų atstovams pinigų, dovanų, nesuteikė jokių paslaugų ar kitokio atlygio už sudarytas ar nesudarytas sąlygas, susijusias su palankiais veiksmais laimėti viešąjį pirkimą;</text:span></text:p>
      <text:p text:style-name="P79"><text:span text:style-name="T80">2</text:span><text:span text:style-name="T81">. nedalyvauja Lietuvos Respubl</text:span><text:span text:style-name="T82">ikos konkurencijos įstatymo (Žin., 1999, Nr.<text:s/></text:span><text:a xlink:href="https://www.e-tar.lt/portal/lt/legalAct/TAR.B8B6AFC2BFF1" office:target-frame-name="_blank" xlink:show="new"><text:span text:style-name="T83">30-856</text:span></text:a><text:span text:style-name="T84">; 2012, Nr.<text:s/></text:span><text:a xlink:href="https://www.e-tar.lt/portal/lt/legalAct/TAR.70288537AD10" office:target-frame-name="_blank" xlink:show="new"><text:span text:style-name="T85">42-2041</text:span></text:a><text:span text:style-name="T86">) 5 straipsnyje nurodytuose draudžiamuose susitarimuose ir susitarimuose, pažeidžiančiuose Lietuvos Respublikos viešųjų pirkimų, atliekamų gynybos ir saugumo srityje, įstatymo (Žin., 2011, Nr.<text:s/></text:span><text:a xlink:href="https://www.e-tar.lt/portal/lt/legalAct/TAR.E838D0C06065" office:target-frame-name="_blank" xlink:show="new"><text:span text:style-name="T87">85-4135</text:span></text:a><text:span text:style-name="T88">) 6 straipsnyje nustatytus principus;</text:span></text:p>
      <text:p text:style-name="P89"><text:span text:style-name="T90">3</text:span><text:span text:style-name="T91">. šiame viešajame pirkime veikia nepriklausomai ir jeigu vienas ar keli ūkio subjektai, su kuriais mano vadovaujamas (atstovaujamas) ūkio subjektas yra susijęs Lietuvos Respublikos konkurenc</text:span><text:span text:style-name="T92">ijos įstatymo 3 straipsnio 14 dalyje nustatytais būdais, dalyvauja tame pačiame viešajame pirkime ir pateikia savarankišką (-ų) pasiūlymą (-ų), jie laikytini mano vadovaujamo (atstovaujamo) ūkio subjekto konkurentais;</text:span></text:p>
      <text:p text:style-name="P93"><text:span text:style-name="T94">4</text:span><text:span text:style-name="T95">. perkančiosios organizacijos pra</text:span><text:span text:style-name="T96">šymu per jos nustatytą terminą pateiks ūkio subjektų, su kuriais mano vadovaujamas (atstovaujamas) ūkio subjektas yra susijęs Lietuvos Respublikos konkurencijos įstatymo 3 straipsnio 14 dalyje nustatytais būdais, sąrašą.</text:span></text:p>
      <text:p text:style-name="P97">Man žinoma, kad jeigu mano pateikta<text:s/>Tiekėjo (juridinio asmens, kitos perkančiosios organizacijos ar jų padalinio) sąžiningumo deklaracija yra melaginga, mano vadovaujamas (atstovaujamas) ūkio subjektas atsakys įstatymų nustatyta tvarka.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______________</text:p>
            <text:p text:style-name="P107"><text:span text:style-name="T108">(deklaraciją teikiančio asmens pareig</text:span><text:span text:style-name="T109">os)</text:span></text:p>
          </table:table-cell>
          <table:table-cell table:style-name="TableCell110">
            <text:p text:style-name="P111">_________</text:p>
            <text:p text:style-name="P112"><text:span text:style-name="T113">(parašas)</text:span></text:p>
          </table:table-cell>
          <table:table-cell table:style-name="TableCell114">
            <text:p text:style-name="P115">______________</text:p>
            <text:p text:style-name="P116"><text:span text:style-name="T117">(vardas, pavardė)</text:span></text:p>
          </table:table-cell>
        </table:table-row>
      </table:table>
      <text:p text:style-name="P118"/>
      <text:p text:style-name="P119"><text:span text:style-name="T120">_________________</text:span></text:p>
      <text:p text:style-name="P121"/>
      <text:p text:style-name="P122"/>
      <text:p text:style-name="P123"><text:span text:style-name="T124">Forma patvirtinta</text:span></text:p>
      <text:p text:style-name="P125">Lietuvos Respublikos ūkio ministro</text:p>
      <text:p text:style-name="P126">2013 m. lapkričio 28 d.<text:s/></text:p>
      <text:p text:style-name="P127">įsakymu Nr. 4-1024</text:p>
      <text:p text:style-name="P128"/>
      <text:p text:style-name="P129">_<text:tab/></text:p>
      <text:p text:style-name="P130">(tiekėjo vardas, pavardė)</text:p>
      <text:p text:style-name="P131"/>
      <text:p text:style-name="P132"><text:span text:style-name="T133">TIEKĖJO (FIZINIO ASMENS) SĄŽININGUMO<text:s/></text:span><text:span text:style-name="T134">DEKLARACIJA</text:span></text:p>
      <text:p text:style-name="P135"/>
      <text:p text:style-name="P136">_______________________</text:p>
      <text:p text:style-name="P137">(data, numeris)</text:p>
      <text:p text:style-name="P138"/>
      <text:p text:style-name="P139">_______________________</text:p>
      <text:p text:style-name="P140"><text:span text:style-name="T141">(vieta)</text:span></text:p>
      <text:p text:style-name="P142"/>
      <text:p text:style-name="P143">Aš,<text:tab/>,</text:p>
      <text:p text:style-name="P144"><text:span text:style-name="T145">(tiekėjo vardas, pavardė)</text:span></text:p>
      <text:p text:style-name="P146">dalyvaujantis (-i) perkančiosios organizacijos atliekamame viešajame pirkime, tvirtinu, kad:</text:p>
      <text:p text:style-name="P147"><text:span text:style-name="T148">1</text:span><text:span text:style-name="T149">. nedaviau ir neketinu duoti perkančios</text:span><text:span text:style-name="T150">ios organizacijos Viešojo pirkimo komisijos nariams, ekspertams, perkančiosios organizacijos vadovams, perkančiosios organizacijos ar kitų tiekėjų atstovams pinigų, dovanų, nesuteikiau jokių paslaugų ar kitokio atlygio už sudarytas ar nesudarytas sąlygas,<text:s/></text:span><text:span text:style-name="T151">susijusias su palankiais veiksmais laimėti viešąjį pirkimą;</text:span></text:p>
      <text:p text:style-name="P152"><text:span text:style-name="T153">2</text:span><text:span text:style-name="T154">. nedalyvauju Lietuvos Respublikos konkurencijos įstatymo (Žin., 1999, Nr. </text:span><text:a xlink:href="https://www.e-tar.lt/portal/lt/legalAct/TAR.B8B6AFC2BFF1" office:target-frame-name="_blank" xlink:show="new"><text:span text:style-name="T155">30-856</text:span></text:a><text:span text:style-name="T156">; 2012, Nr.<text:s/></text:span><text:a xlink:href="https://www.e-tar.lt/portal/lt/legalAct/TAR.70288537AD10" office:target-frame-name="_blank" xlink:show="new"><text:span text:style-name="T157">42-2041</text:span></text:a><text:span text:style-name="T158">) 5 straipsnyje nurodytuose draudžiamuose susitarimuose ir susitarimuose, pažeidžiančiuose Lietuvos Respublikos viešųjų pirkimų, atliekamų gynybos ir saugumo srityje, įstatymo (Žin., 2011,<text:s/></text:span><text:span text:style-name="T159">Nr.<text:s/></text:span><text:a xlink:href="https://www.e-tar.lt/portal/lt/legalAct/TAR.E838D0C06065" office:target-frame-name="_blank" xlink:show="new"><text:span text:style-name="T160">85-4135</text:span></text:a><text:span text:style-name="T161">) 6 straipsnyje nustatytus principus;</text:span></text:p>
      <text:p text:style-name="P162"><text:span text:style-name="T163">3</text:span><text:span text:style-name="T164">. šiame viešajame pirkime veikiu nepriklausomai ir jeigu vienas ar keli ūkio subjektai, su kuriais esu susijęs Lietuvos Res</text:span><text:span text:style-name="T165">publikos konkurencijos įstatymo 3 straipsnio 14 dalyje nustatytais būdais, dalyvauja tame pačiame viešajame pirkime ir pateikia savarankišką (-ų) pasiūlymą (-ų), jie laikytini mano konkurentais;</text:span></text:p>
      <text:p text:style-name="P166"><text:span text:style-name="T167">4</text:span><text:span text:style-name="T168">. perkančiosios organizacijos prašymu per jos nustatytą<text:s/></text:span><text:span text:style-name="T169">terminą pateiksiu ūkio subjektų, su kuriais esu susijęs Lietuvos Respublikos konkurencijos įstatymo 3 straipsnio 14 dalyje nustatytais būdais, sąrašą.</text:span></text:p>
      <text:p text:style-name="P170">Man žinoma, kad jeigu mano pateikta Tiekėjo (fizinio asmens) sąžiningumo deklaracija yra melaginga, aš atsakysiu įstatymų nustatyta tvarka.</text:p>
      <text:p text:style-name="P171"/>
      <text:p text:style-name="P172">_________________<text:tab/>_________________</text:p>
      <text:p text:style-name="P173">(parašas)<text:tab/>(vardas, pavardė)</text:p>
      <text:p text:style-name="P174"/>
      <text:p text:style-name="P175"><text:span text:style-name="T176">_________________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7-05T00:35:00Z</meta:creation-date>
    <dc:date>2015-07-05T00:35:00Z</dc:date>
    <meta:template xlink:href="Normal" xlink:type="simple"/>
    <meta:editing-cycles>2</meta:editing-cycles>
    <meta:editing-duration>PT0S</meta:editing-duration>
    <meta:document-statistic meta:page-count="3" meta:paragraph-count="81" meta:word-count="747" meta:character-count="5886" meta:row-count="200" meta:non-whitespace-character-count="5220"/>
  </office:meta>
</office:document-meta>
</file>