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555in"/>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ĮGALIOJIMŲ PASIRAŠYTI SUTARTĮ DĖL AKCINĖS BENDROVĖS „PANEVĖŽIO STIKLAS“ AKCIJŲ ĮSIGIJIMO IR SKOLOS FINANSŲ MINISTERIJAI ĮSKAITYMO SUTEIKIMO BEI ŠIŲ AKCIJŲ PERDAVIMO</text:p>
      <text:p text:style-name="P12"/>
      <text:p text:style-name="P13">2006 m. rugsėjo 21 d. Nr. 928</text:p>
      <text:p text:style-name="P14">Vilnius</text:p>
      <text:p text:style-name="P15"/>
      <text:p text:style-name="P16"><text:span text:style-name="T17">Vadovaudamasi Lietuvos Respublikos valstybės skolos įstatymo (Žin., 1996, Nr.<text:s/></text:span><text:a xlink:href="https://www.e-tar.lt/portal/lt/legalAct/TAR.5C23DECF6210" office:target-frame-name="_blank" xlink:show="new"><text:span text:style-name="T18">86-2045</text:span></text:a><text:span text:style-name="T19">; 2005, Nr.<text:s/></text:span><text:a xlink:href="https://www.e-tar.lt/portal/lt/legalAct/TAR.5F98821316B6" office:target-frame-name="_blank" xlink:show="new"><text:span text:style-name="T20">83-3041</text:span></text:a><text:span text:style-name="T21">) 3 straipsnio 4 dalies 4 punktu, Lietuvos Respublikos valstybės ir savivaldybių turto valdymo, naudojimo ir disponavimo juo įstatymo (Žin., 1998, Nr.<text:s/></text:span><text:a xlink:href="https://www.e-tar.lt/portal/lt/legalAct/TAR.D5496D69DF98" office:target-frame-name="_blank" xlink:show="new"><text:span text:style-name="T22">54-1492</text:span></text:a><text:span text:style-name="T23">; 2002, Nr.<text:s/></text:span><text:a xlink:href="https://www.e-tar.lt/portal/lt/legalAct/TAR.89CCCC443F04" office:target-frame-name="_blank" xlink:show="new"><text:span text:style-name="T24">60-2412</text:span></text:a><text:span text:style-name="T25">; 2006, Nr.<text:s/></text:span><text:a xlink:href="https://www.e-tar.lt/portal/lt/legalAct/TAR.E0DDE9E7A2B7" office:target-frame-name="_blank" xlink:show="new"><text:span text:style-name="T26">87-3397</text:span></text:a><text:span text:style-name="T27">) 7 straipsnio 1 dalimi, 9 straips</text:span><text:span text:style-name="T28">niu ir įgyvendindama Lietuvos Respublikos Vyriausybės 2002 m. birželio 7 d. nutarimo Nr. 845 „Dėl akcinės bendrovės „Panevėžio stiklas“ (Žin., 2002, Nr.<text:s/></text:span><text:a xlink:href="https://www.e-tar.lt/portal/lt/legalAct/TAR.349313BD6A8C" office:target-frame-name="_blank" xlink:show="new"><text:span text:style-name="T29">57-2330</text:span></text:a><text:span text:style-name="T30">) 1.3 punktą, Kre</text:span><text:span text:style-name="T31">ditorių reikalavimų, kylančių iš piniginių prievolių, atsisakymo, vykdymo terminų atidėjimo ir piniginės prievolės pakeitimo kita prievole, kai įmonei iškelta restruktūrizavimo byla, kai bankrutuojanti įmonė sanuojama arba su ja sudaroma taikos sutartis, t</text:span><text:span text:style-name="T32">aisyklių, patvirtintų Lietuvos Respublikos Vyriausybės 2002 m. vasario 15 d. nutarimu Nr. 239 (Žin., 2002, Nr.<text:s/></text:span><text:a xlink:href="https://www.e-tar.lt/portal/lt/legalAct/TAR.04ED79F0A8A4" office:target-frame-name="_blank" xlink:show="new"><text:span text:style-name="T33">17-686</text:span></text:a><text:span text:style-name="T34">), 17 punktą bei Valstybės turto perdavimo valdyti, naudoti<text:s/></text:span><text:span text:style-name="T35">ir disponuoti juo patikėjimo teise tvarką, patvirtintą Lietuvos Respublikos Vyriausybės 2001 m. sausio 5 d. nutarimu Nr. 16 (Žin., 2001, Nr.<text:s/></text:span><text:a xlink:href="https://www.e-tar.lt/portal/lt/legalAct/TAR.0B5A61B0B28D" office:target-frame-name="_blank" xlink:show="new"><text:span text:style-name="T36">3-48</text:span></text:a><text:span text:style-name="T37">; 2003, Nr.<text:s/></text:span><text:a xlink:href="https://www.e-tar.lt/portal/lt/legalAct/TAR.A3AA1EEF26B5" office:target-frame-name="_blank" xlink:show="new"><text:span text:style-name="T38">13-504</text:span></text:a><text:span text:style-name="T39">), Lietuvos Respublikos Vyriausybė</text:span><text:span text:style-name="T40"><text:s/></text:span><text:span text:style-name="T41">nutari</text:span><text:span text:style-name="T42">a:</text:span></text:p>
      <text:p text:style-name="P43"><text:span text:style-name="T44">1</text:span><text:span text:style-name="T45">. Įgalioti finansų ministrą Zigmantą Balčytį pasirašyti sutartį dėl akcinės bendrovės „Panevėžio stiklas“ 33297816 paprastųjų vardinių 1 lito<text:s/></text:span><text:span text:style-name="T46">nominalios vertės akcijų, išleistų vykdant Panevėžio apygardos teismo 2002 m. rugpjūčio 30 d. nutartimi patvirtintą akcinės bendrovės „Panevėžio stiklas“ restruktūrizavimo planą, įsigijimo ir šios bendrovės 33297816 litų skolos Finansų ministerijai pagal p</text:span><text:span text:style-name="T47">erduotas administruoti akcinei bendrovei Turto bankui valstybės suteiktas 1993−1995 metais paskolas bei 1998 metais pasirašytą skolos grąžinimo sutartį įskaitymo.</text:span></text:p>
      <text:p text:style-name="P48"><text:span text:style-name="T49">2</text:span><text:span text:style-name="T50">. Finansų ministerijai įsigijus akcinės bendrovės „Panevėžio stiklas“ 33297816 paprastųj</text:span><text:span text:style-name="T51">ų vardinių akcijų, perduoti valstybės įmonei Valstybės turto fondui šių valstybei nuosavybės teise priklausančių ir Finansų ministerijos patikėjimo teise valdomų akcinės bendrovės „Panevėžio stiklas“ (įmonės kodas − 147038795, buveinės adresas − Panevėžys,</text:span><text:span text:style-name="T52"><text:s/>Pramonės g. 10) 33297816 paprastųjų vardinių akcijų (akcijos nominali vertė − 1 litas), teikiančių 34,22 procento visų balsų, patikėjimo teise valdyti, naudoti ir jomis disponuoti.</text:span></text:p>
      <text:p text:style-name="P53"/>
      <text:p text:style-name="P54"/>
      <text:p text:style-name="P55"><text:span text:style-name="T56">Ministras Pirmininkas</text:span><text:span text:style-name="T57"><text:tab/>Gediminas Kirkilas</text:span></text:p>
      <text:p text:style-name="P58"/>
      <text:p text:style-name="P59">Susisiekimo ministras,</text:p>
      <text:p text:style-name="P60">PAVADUOJANTIS FINANSŲ MINISTRĄ<text:tab/>ALGIRDAS BUTKEVIČIUS</text:p>
      <text:p text:style-name="P61">______________</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3:16:00Z</meta:creation-date>
    <dc:date>2015-09-30T23:16:00Z</dc:date>
    <meta:template xlink:href="Normal" xlink:type="simple"/>
    <meta:editing-cycles>2</meta:editing-cycles>
    <meta:editing-duration>PT0S</meta:editing-duration>
    <meta:document-statistic meta:page-count="1" meta:paragraph-count="17" meta:word-count="438" meta:character-count="3344" meta:row-count="67" meta:non-whitespace-character-count="2923"/>
  </office:meta>
</office:document-meta>
</file>