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letter-spacing="0.0138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fo:letter-spacing="0.0138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694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</text:span><text:s/><text:span text:style-name="T16">ATSISKAITYMO UŽ ŽEMĖS ŪKIO PRODUKCIJĄ ĮSTATYMO<text:s/></text:span><text:span text:style-name="T17">PAKEITIMO ĮSTATYMO</text:span><text:span text:style-name="T18"><text:s/></text:span><text:span text:style-name="T19">PROJEKTO</text:span><text:span text:style-name="T20"><text:s/></text:span><text:span text:style-name="T21">PATEIKIMO</text:span><text:span text:style-name="T22"><text:s/></text:span><text:span text:style-name="T23">LIETUVOS<text:s/></text:span><text:span text:style-name="T24">Respublikos Seimui</text:span></text:p>
      <text:p text:style-name="Normal"/>
      <text:p text:style-name="P25">2012 m. spalio 16 d.<text:span text:style-name="T26"><text:s/>Nr.<text:s/></text:span>1272</text:p>
      <text:p text:style-name="P27">Vilnius</text:p>
      <text:p text:style-name="P28"/>
      <text:p text:style-name="P29">Lietuvos Respublikos Vyriausybė<text:span text:style-name="T30"><text:s/>nutaria</text:span>:</text:p>
      <text:p text:style-name="P31">1. Pritarti Lietuvos Respublikos atsiskaitymo už žemės ūkio produkciją įstatymo pakeitimo įstatymo projektui ir pateikti jį Lietuvos Respublikos Seimui.</text:p>
      <text:p text:style-name="P32">2. Įgalioti žemės ūkio ministrą Kazį Starkevičių, o jam negalint dalyvauti – žemės ūkio viceministrą Edvardą Raugalą atstovauti Lietuvos Respublikos Vyriausybei, svarstant nurodytą įstatymo projektą Lietuvos Respublikos Seime.</text:p>
      <text:p text:style-name="P33"/>
      <text:p text:style-name="P34"/>
      <text:p text:style-name="P35">MINISTRAS PIRMININKAS<text:tab/>ANDRIUS KUBILIUS</text:p>
      <text:p text:style-name="Normal"/>
      <text:p text:style-name="P36">ŽEMĖS ŪKIO MINISTRAS<text:tab/>KAZYS STARKEVIČIUS</text:p>
      <text:p text:style-name="Normal"/>
      <text:p text:style-name="P37">___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6T17:15:00Z</meta:creation-date>
    <dc:date>2015-06-26T17:15:00Z</dc:date>
    <meta:print-date>2012-10-17T05:07:00Z</meta:print-date>
    <meta:template xlink:href="Normal" xlink:type="simple"/>
    <meta:editing-cycles>2</meta:editing-cycles>
    <meta:editing-duration>PT60S</meta:editing-duration>
    <meta:document-statistic meta:page-count="1" meta:paragraph-count="12" meta:word-count="91" meta:character-count="750" meta:row-count="39" meta:non-whitespace-character-count="671"/>
  </office:meta>
</office:document-meta>
</file>