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11 M. SAUSIO 26 D. ĮSAKYMO Nr. 1A-72 „DĖL KLINIKINIŲ VAISTINIŲ PREPARATŲ TYRIMŲ ATLIKIMO PATIKRINIMŲ (INSPEKCIJŲ) TAISYKLIŲ, VAISTINIO PREPARATO KLINIKINIO TYRIMO ATLIKIMO PATIKRINIMO (INSPEKCIJOS) PROTOKOLO BEI KLINIKINIŲ TYRIMŲ PATIKRINIMŲ (INSPEKCIJŲ) PROTOKOLŲ REGISTRO FORMŲ PATVIRTINIMO“ PAKEITIMO</text:p>
      <text:p text:style-name="P9"/>
      <text:p text:style-name="P10">2012 m. sausio 6 d. Nr. 1A-25</text:p>
      <text:p text:style-name="P11">Vilnius</text:p>
      <text:p text:style-name="P12"/>
      <text:p text:style-name="P13"/>
      <text:p text:style-name="P14"><text:span text:style-name="T15">Atsižvelgdamas į Lietuvos Respublikos sveikatos apsaugos ministro 2011 m. rugpjūčio 3 d. įsakymą Nr. V-746 „Dėl Valstybinės vaistų kontrolės tarnybos prie Lietuvos Respublikos sveikatos apsaugos ministerijos administracijos struktūros patvirtinimo“,</text:span></text:p>
      <text:p text:style-name="P16"><text:span text:style-name="T17">pakeičiu</text:span><text:span text:style-name="T18"><text:s/>Valstybinės vaistų kontrolės tarnybos prie Lietuvos Respublikos sveikatos apsaugos ministerijos viršininko 2011 m. sausio 26 d. įsakymą Nr. 1A-72 „Dėl Klinikinių vaistinių preparatų tyrimų atlikimo patikrinimų (inspekcijų) taisyklių, Vaistinio preparato klinikinio tyrimo atlikimo patikrinimo (inspekcijos) protokolo bei Klinikinių tyrimų patikrinimų (inspekcijų) protokolų registro formų patvirtinimo“ (Žin., 2011, Nr.<text:s/></text:span><text:a xlink:href="https://www.e-tar.lt/portal/lt/legalAct/TAR.C214F54A6C56" office:target-frame-name="_blank" xlink:show="new"><text:span text:style-name="T19">12-567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Pasilieku sau šio įsakymo vykdymo kontrolę.“</text:span></text:p>
      <text:p text:style-name="P28"><text:span text:style-name="T29">2</text:span><text:span text:style-name="T30">. Įrašau nurodytuoju įsakymu patvirtintų Klinikinių vaistinių preparatų tyrimų atlikimo patikrinimų (inspekcijų) taisyklių 33 punkte vietoj žodžių „Ikiklinikinių klinikinių tyrimų skyriuje“ žodžius „Inspektavimo skyriuje“.</text:span></text:p>
      <text:p text:style-name="P31"/>
      <text:p text:style-name="P32"/>
      <text:p text:style-name="P33"/>
      <text:p text:style-name="P34"><text:span text:style-name="T35">Viršininkas<text:s/></text:span><text:span text:style-name="T36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2-07-07T10:36:00Z</meta:creation-date>
    <dc:date>2022-07-07T10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201" meta:character-count="1697" meta:row-count="24" meta:non-whitespace-character-count="1503"/>
  </office:meta>
</office:document-meta>
</file>