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16in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IETOS SAVIVALDOS ĮSTATYMO 7 IR 31 STRAIPSNIŲ PAKEITIMO ĮSTATYMO PROJEKTO PATEIKIMO LIETUVOS RESPUBLIKOS SEIMUI</text:p>
      <text:p text:style-name="P11"/>
      <text:p text:style-name="P12">2007 m. rugsėjo 5 d. Nr. 946</text:p>
      <text:p text:style-name="P13">Vilnius</text:p>
      <text:p text:style-name="P14"/>
      <text:p text:style-name="P15">Lietuvos Respublikos Vyriausybė<text:span text:style-name="T16"><text:s/></text:span><text:span text:style-name="T17">nutari</text:span><text:span text:style-name="T18">a:</text:span></text:p>
      <text:p text:style-name="P19">1. Pritarti Lietuvos Respublikos vietos savivaldos įstatymo 7 ir 31 straipsnių pakeitimo įstatymo projektui ir pateikti jį Lietuvos Respublikos Seimui.<text:s/></text:p>
      <text:p text:style-name="P20">2. Įgalioti kultūros ministrą Joną Jučą, o jam negalint dalyvauti – kultūros viceministrą Gintarą Sodeiką atstovauti Lietuvos Respublikos Vyriausybei, svarstant nurodytąjį įstatymo projektą Lietuvos Respublikos Seime.</text:p>
      <text:p text:style-name="P21"/>
      <text:p text:style-name="P22"/>
      <text:p text:style-name="P23"><text:span text:style-name="T24">Ministras Pirmininkas</text:span><text:span text:style-name="T25"><text:tab/>Gediminas Kirkilas</text:span></text:p>
      <text:p text:style-name="P26"/>
      <text:p text:style-name="P27">Kultūros ministras<text:tab/>Jonas Jučas</text:p>
      <text:p text:style-name="P28">______________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0T19:24:00Z</meta:creation-date>
    <dc:date>2015-10-10T19:24:00Z</dc:date>
    <meta:print-date>2007-09-12T07:1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8" meta:character-count="733" meta:row-count="36" meta:non-whitespace-character-count="648"/>
  </office:meta>
</office:document-meta>
</file>