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fo:letter-spacing="0.0416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CIVILINIŲ AERODROMŲ REGISTRACIJOS IR LEIDIMO JUOS NAUDOTI NUOSTATŲ PATVIRTINIMO</text:p>
      <text:p text:style-name="P15"/>
      <text:p text:style-name="P16">1995 m. balandžio 11 d. Nr. 207</text:p>
      <text:p text:style-name="P17">Vilnius</text:p>
      <text:p text:style-name="P18"/>
      <text:p text:style-name="P19"><text:span text:style-name="T20">Siekdamas tobul</text:span><text:span text:style-name="T21">inti civilinių aerodromų registracijos tvarką, nustatytą Lietuvos Respublikos civilinių aerodromų registravimo laikinuosiuose nuostatuose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Lietuvos Respublikos civilinių aerodromų registracijos ir leidimo juos naudoti nuostatus</text:span><text:span text:style-name="T28">.</text:span></text:p>
      <text:p text:style-name="P29"><text:span text:style-name="T30">2</text:span><text:span text:style-name="T31">. Lietuvos Respublikos civilinės aviacijos direkcijai:</text:span></text:p>
      <text:p text:style-name="P32"><text:span text:style-name="T33">2.1</text:span><text:span text:style-name="T34">. registruoti aerodromus, vadovaujantis šiuo įsakymu patvirtintais nuostatais;</text:span></text:p>
      <text:p text:style-name="P35"><text:span text:style-name="T36">2.2</text:span><text:span text:style-name="T37">. kontroliuoti civilinės aviacijos įmones, organizacijas ir kitus juridinius bei fizinius asmenis, kad<text:s/></text:span><text:span text:style-name="T38">nebūtų naudojami neregistruoti arba negaliojančiais pažymėjimais aerodromai.</text:span></text:p>
      <text:p text:style-name="P39"><text:span text:style-name="T40">3</text:span><text:span text:style-name="T41">. Pripažinti netekusiais galios Lietuvos Respublikos civilinių aerodromų registravimo laikinuosius nuostatus, patvirtintus susisiekimo ministro 1992 m. spalio 16 d. įsakymu</text:span><text:span text:style-name="T42"><text:s/>Nr. 427.</text:span></text:p>
      <text:p text:style-name="P43"><text:span text:style-name="T44">4</text:span><text:span text:style-name="T45">. Civilinės aviacijos departamentui: kontroliuoti, kaip vykdomas šis įsakymas.</text:span></text:p>
      <text:p text:style-name="P46"/>
      <text:p text:style-name="P47"/>
      <text:p text:style-name="P48">SUSISIEKIMO MINISTRAS<text:tab/>JONAS BIRŽIŠKIS</text:p>
      <text:p text:style-name="P49"><text:span text:style-name="T50">______________</text:span></text:p>
      <text:soft-page-break/>
      <text:p text:style-name="P51"><text:span text:style-name="T52">PATVIRTINTA</text:span></text:p>
      <text:p text:style-name="P53">Lietuvos Respublikos</text:p>
      <text:p text:style-name="P54">susisiekimo ministro</text:p>
      <text:p text:style-name="P55">1995 04 11 įsakymu Nr. 207</text:p>
      <text:p text:style-name="P56"/>
      <text:p text:style-name="P57"><text:span text:style-name="T58">LIETUVOS<text:s/></text:span><text:span text:style-name="T59">RESPUBLIKOS</text:span></text:p>
      <text:p text:style-name="P60">CIVILINIŲ AERODROMŲ REGISTRACIJOS IR LEIDIMO</text:p>
      <text:p text:style-name="P61">JUOS NAUDOTI</text:p>
      <text:p text:style-name="P62"><text:span text:style-name="T63">NUOSTATAI</text:span></text:p>
      <text:p text:style-name="P64"/>
      <text:p text:style-name="P65"><text:span text:style-name="T66">1</text:span><text:span text:style-name="T67">. Sąvokos.</text:span></text:p>
      <text:p text:style-name="P68">Šiuose nuostatuose vartojamos sąvokos reiškia:</text:p>
      <text:p text:style-name="P69">Aerodromas – orlaiviams kilti, tūpti, važiuoti ir prižiūrėti pritaikytas (įrengtas) žemės arba vandens paviršiaus plotas, kartu su jame esančiais pastatais, įrenginiais ir įrengimais.</text:p>
      <text:p text:style-name="P70">Lietuvos Respublikos civilinių aerodromų registras – aerodromų registracijos knyga, kurioje įrašomi reikalingi aerodromo registravimui duomenys.</text:p>
      <text:p text:style-name="P71"><text:span text:style-name="T72">Aerodromų registracijos ir tinkamumo na</text:span><text:span text:style-name="T73">udoti pažymėjimas (toliau – Pažymėjimas) – dokumentas, pažymintis, kad aerodromas atitinka Civilinių aerodromų eksploatacijos tinkamumo normų (toliau – Normų) reikalavimus, ir suteikiantis teisę naudoti jį nustatytą laikotarpį (1 priedas).</text:span><text:span text:style-name="T74"><text:note text:note-class="footnote" text:id="_ftn0"><text:note-citation text:label="*">*</text:note-citation><text:note-body><text:p text:style-name="Normal"><text:span text:style-name="T75"><text:s/></text:span><text:span text:style-name="T76">– priedai nepateikiami.</text:span></text:p></text:note-body></text:note></text:span><text:span text:style-name="T77">)</text:span></text:p>
      <text:p text:style-name="P78">Sertifikatas –<text:s/>dokumentas, pažymintis, kad aerodromas atitinka Normų reikalavimus ir suteikia teisę aerodromo savininkui arba jo valdytojui naudoti jį pagal atitinkamą, ICAO nustatytą, minimumų kategoriją (2 priedas).</text:p>
      <text:p text:style-name="P79"/>
      <text:p text:style-name="P80"><text:span text:style-name="T81">2</text:span><text:span text:style-name="T82">. Bendrosios nuostatos</text:span><text:span text:style-name="T83">.</text:span></text:p>
      <text:p text:style-name="P84"><text:span text:style-name="T85">2.1</text:span><text:span text:style-name="T86">. Lietuvos Respub</text:span><text:span text:style-name="T87">likos teritorijoje draudžiama naudotis civiliniais aerodromais (toliau – aerodromais), kurie neturi galiojančio Pažymėjimo.</text:span></text:p>
      <text:p text:style-name="P88"><text:span text:style-name="T89">2.2</text:span><text:span text:style-name="T90">. Aerodromus registruoja, aerodromo Pažymėjimą ir Sertifikatą naudoti aerodromą pagal atitinkamą ICAO minimumų kategoriją išd</text:span><text:span text:style-name="T91">uoda Civilinės aviacijos direkcijos inspekcija (toliau – Inspekcija), vadovaudamasi susisiekimo ministro 1994 m. gruodžio 13 d. įsakymu Nr. 465, šiais Nuostatais ir 1991 m. Civilinių aerodromų eksploatacijos pagal ICAO I, II, III kategorijų minimumus serti</text:span><text:span text:style-name="T92">fikavimo taisyklėmis.</text:span></text:p>
      <text:p text:style-name="P93"><text:span text:style-name="T94">2.3</text:span><text:span text:style-name="T95">. Už aerodromo priežiūrą pagal atitinkamus reikalavimus atsako aerodromo savininkas arba jo valdytojas. Jis privalo raštu informuoti Inspekciją apie numatomus darbus aerodromo teritorijoje (kilimo ir tūpimo, važiavimo takų, per</text:span><text:span text:style-name="T96">ono remontą, navigacijos sistemų pakeitimus, radijo ryšio tobulinimą ir t. t.), kurie turi įtakos aerodromo naudojimui.</text:span></text:p>
      <text:p text:style-name="P97"><text:span text:style-name="T98">2.4</text:span><text:span text:style-name="T99">. Inspekcija turi teisę:</text:span></text:p>
      <text:p text:style-name="P100"><text:span text:style-name="T101">2.4.1</text:span><text:span text:style-name="T102">. tikrinti aerodromus, ar jie atitinka Normas;</text:span></text:p>
      <text:p text:style-name="P103"><text:span text:style-name="T104">2.4.2</text:span><text:span text:style-name="T105">. sustabdyti aerodromo Pažymėjimo galioji</text:span><text:span text:style-name="T106">mą, kai, patikrinusi aerodromą, nustato šių Nuostatų ir Inspekcijos nustatytų naudojimo sąlygų ar apribojimų pažeidimus;</text:span></text:p>
      <text:p text:style-name="P107"><text:span text:style-name="T108">2.4.3</text:span><text:span text:style-name="T109">. leisti naudoti aerodromą, kai jis atitinka ne visus Normų reikalavimus, jeigu jo tam tikrus nukrypimus kompensuoja atitinkam</text:span><text:span text:style-name="T110">os skrydžių saugos priemonės.</text:span></text:p>
      <text:p text:style-name="P111"><text:span text:style-name="T112">3</text:span><text:span text:style-name="T113">. Aerodromų registracija bei Pažymėjimų išdavimas.</text:span></text:p>
      <text:p text:style-name="P114"><text:span text:style-name="T115">3.1</text:span><text:span text:style-name="T116">. Inspekcija registruoja visų kategorijų aerodromus, išduoda Pažymėjimus ir pratęsia jų galiojimo laiką.</text:span></text:p>
      <text:p text:style-name="P117"><text:span text:style-name="T118">3.2</text:span><text:span text:style-name="T119">. Pažymėjimui gauti civilinės aviacijos įmonė,<text:s/></text:span><text:span text:style-name="T120">organizacija, kitas juridinis arba fizinis asmuo privalo pateikti Inspekcijai dokumentus, nurodytus 3 arba 4 priede.</text:span></text:p>
      <text:p text:style-name="P121"><text:span text:style-name="T122">3.3</text:span><text:span text:style-name="T123">. Inspekcija, gavusi privalomus aerodromo registracijos dokumentus, sudaro komisiją, kuri nustatytų, ar aerodromas atitinka Normas.</text:span></text:p>
      <text:soft-page-break/>
      <text:p text:style-name="P124"><text:span text:style-name="T125">Ar aerodromas atitinka normas, komisija vertina tais atvejais, kai pradedama naudoti naują, rekonstruotą, techniškai patobulintą aerodromą, arba gavus aerodromo savininko ar jo įgaliotojo asmens prašymą.</text:span></text:p>
      <text:p text:style-name="P126"><text:span text:style-name="T127">3.4</text:span><text:span text:style-name="T128">. Inspekcijos komisija, išnagrinėjusi pateikt</text:span><text:span text:style-name="T129">us dokumentus, kitą aerodromo dokumentaciją ir patikrinusi, ar aerodromas atitinka Normas, parašo patikrinimo aktą ir išvadą apie aerodromo tinkamumą naudoti (5 priedas).</text:span></text:p>
      <text:p text:style-name="P130"><text:span text:style-name="T131">3.5</text:span><text:span text:style-name="T132">. Pažymėjimas išduodamas remiantis įrodomaisiais dokumentais, kurie pateikiami</text:span><text:span text:style-name="T133"><text:s/>Inspekcijai, ir Inspekcijos komisijos išvadomis dėl to, ar aerodromas ir jo įrenginiai atitinka Normas.</text:span></text:p>
      <text:p text:style-name="P134"><text:span text:style-name="T135">3.6</text:span><text:span text:style-name="T136">. Visų kategorijų aerodromų Pažymėjimas išduodamas 5 metams, kurį saugo aerodromo savininkas arba jo valdytojas. Pažymėjimo nuorašas saugomas In</text:span><text:span text:style-name="T137">spekcijoje.</text:span></text:p>
      <text:p text:style-name="P138"><text:span text:style-name="T139">Kai naudojamas aerodromas mažai nukrypsta nuo Normų, Pažymėjimo galiojimo laiką, priklausomai nuo skrydžių saugos nukrypimų įtakos, nustato Inspekcija.</text:span></text:p>
      <text:p text:style-name="P140"><text:span text:style-name="T141">3.7</text:span><text:span text:style-name="T142">. Įregistravus aerodromą Registre, jo savininkui arba jo valdytojui išduodamas Pažymė</text:span><text:span text:style-name="T143">jimas.</text:span></text:p>
      <text:p text:style-name="P144"><text:span text:style-name="T145">3.8</text:span><text:span text:style-name="T146">. Registro tvarkymas:</text:span></text:p>
      <text:p text:style-name="P147"><text:span text:style-name="T148">3.8.1</text:span><text:span text:style-name="T149">. Į Registrą įrašomi duomenys:</text:span></text:p>
      <text:p text:style-name="P150">data (registracijos metai, mėnuo, diena);</text:p>
      <text:p text:style-name="P151">aerodromo pavadinimas;</text:p>
      <text:p text:style-name="P152">registracijos numeris;</text:p>
      <text:p text:style-name="P153">aerodromo savininkas ir naudotojas;</text:p>
      <text:p text:style-name="P154">aerodromo kategorija;</text:p>
      <text:p text:style-name="P155">aerodromo aukštis virš jūros lygio;</text:p>
      <text:p text:style-name="P156">leidžiama eksploatacija (data ir ribojimai);</text:p>
      <text:p text:style-name="P157">kilimo ir tūpimo charakteristikos;</text:p>
      <text:p text:style-name="P158">radijo elektros navigacijos įrengimai (sistemos);</text:p>
      <text:p text:style-name="P159">meteorologiniai minimumai kylant ir tupiant;</text:p>
      <text:p text:style-name="P160"><text:span text:style-name="T161">leidimo eksploatuoti aerodromą pratęsimo data.</text:span></text:p>
      <text:p text:style-name="P162"><text:span text:style-name="T163">3.8.2</text:span><text:span text:style-name="T164">. Tvarkant Registrą, atli</text:span><text:span text:style-name="T165">ekama:</text:span></text:p>
      <text:p text:style-name="P166">pateiktų registruoti dokumentų teisingo įforminimo kontrolė;</text:p>
      <text:p text:style-name="P167">aerodromo registracija Registre (registracijos numerio suteikimas);</text:p>
      <text:p text:style-name="P168">aerodromo išregistravimas;</text:p>
      <text:p text:style-name="P169">žyma apie aerodromo Pažymėjimo galiojimo sustabdymą;</text:p>
      <text:p text:style-name="P170">aerodromo duomenų įrašas dėl navigacijos<text:s/>sistemų pakeitimų,</text:p>
      <text:p text:style-name="P171"><text:span text:style-name="T172">radijo ryšio tobulinimo ir t. t.</text:span></text:p>
      <text:p text:style-name="P173"><text:span text:style-name="T174">4</text:span><text:span text:style-name="T175">. Aerodromo Pažymėjimo galiojimo pratęsimas.</text:span></text:p>
      <text:p text:style-name="P176"><text:span text:style-name="T177">4.1</text:span><text:span text:style-name="T178">. Prieš du mėnesius iki Pažymėjimo galiojimo pabaigos aerodromo savininkas arba jo valdytojas parengia ir pateikia Inspekcijai dokumentus,<text:s/></text:span><text:span text:style-name="T179">patvirtinančius aerodromo tinkamumą naudoti pagal 3 arba 4 priedus.</text:span></text:p>
      <text:p text:style-name="P180"><text:span text:style-name="T181">4.2</text:span><text:span text:style-name="T182">. Inspekcijos įsakymu sudaroma ekspertų komisija, kuri nagrinėja aerodromo tyrimo rezultatų ataskaitą, kitus aerodromo dokumentus, tikrina, ar aerodromas atitinka normas, ir daro iš</text:span><text:span text:style-name="T183">vadą dėl aerodromo ir jo įrenginių tinkamumo naudoti.</text:span></text:p>
      <text:p text:style-name="P184"><text:span text:style-name="T185">Atsižvelgiant į ekspertų komisijos išvadas, Pažymėjimo galiojimas pratęsiamas arba nepratęsiamas.</text:span></text:p>
      <text:p text:style-name="P186"><text:span text:style-name="T187">5</text:span><text:span text:style-name="T188">. Aerodromo registracijos ir tinkamumo naudoti</text:span></text:p>
      <text:p text:style-name="P189">Pažymėjimas keičiamas arba išduodamas jo</text:p>
      <text:p text:style-name="P190">dublikatas, kai:</text:p>
      <text:p text:style-name="P191"><text:span text:style-name="T192">5.1</text:span><text:span text:style-name="T193">. aerodromas perduodamas (parduodamas) kitam savininkui arba jo valdytojui;</text:span></text:p>
      <text:p text:style-name="P194"><text:span text:style-name="T195">5.2</text:span><text:span text:style-name="T196">. Pažymėjimas pametamas, sugadinamas ar kitaip prarandamas.</text:span></text:p>
      <text:p text:style-name="P197"><text:span text:style-name="T198">6</text:span><text:span text:style-name="T199">. Aerodromo registravimo panaikinimas.</text:span></text:p>
      <text:p text:style-name="P200"><text:span text:style-name="T201">6.1</text:span><text:span text:style-name="T202">. Aerodromas gali būti išregistruotas šiais atvej</text:span><text:span text:style-name="T203">ais:</text:span></text:p>
      <text:p text:style-name="P204">aerodromo savininko arba jo valdytojo prašymu;</text:p>
      <text:soft-page-break/>
      <text:p text:style-name="P205"><text:span text:style-name="T206">esant grubiems aerodromo naudojimo Normų pažeidimams.</text:span></text:p>
      <text:p text:style-name="P207"><text:span text:style-name="T208">6.2</text:span><text:span text:style-name="T209">. Aerodromo registravimas panaikinamas Inspekcijos vyriausiojo inspektoriaus sprendimu. Apie tai aerodromo savininkas arba jo valdytojas inform</text:span><text:span text:style-name="T210">uojamas raštu.</text:span></text:p>
      <text:p text:style-name="P211"><text:span text:style-name="T212">6.3</text:span><text:span text:style-name="T213">. Nuo aerodromo registravimo panaikinimo dienos jį eksploatuoti draudžiama.</text:span></text:p>
      <text:p text:style-name="P214"><text:span text:style-name="T215">6.4</text:span><text:span text:style-name="T216">. Aerodromo savininkas arba jo valdytojas privalo per 15 dienų grąžinti Aerodromo registracijos ir tinkamumo naudoti pažymėjimą Inspekcijai.</text:span></text:p>
      <text:p text:style-name="P217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09:00Z</meta:creation-date>
    <dc:date>2015-07-04T23:09:00Z</dc:date>
    <meta:template xlink:href="Normal" xlink:type="simple"/>
    <meta:editing-cycles>2</meta:editing-cycles>
    <meta:editing-duration>PT0S</meta:editing-duration>
    <meta:document-statistic meta:page-count="4" meta:paragraph-count="97" meta:word-count="866" meta:character-count="7291" meta:row-count="232" meta:non-whitespace-character-count="6522"/>
  </office:meta>
</office:document-meta>
</file>