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GENERALINIO DIREKTORIAUS 2004 M. LIEPOS 12 D. ĮSAKYMO Nr. 1B-693 „DĖL PRIVALOMOSIOS KILMĖS INFORMACIJOS IŠDAVIMO INSTRUKCIJOS PATVIRTINIMO“ PRIPAŽINIMO NETEKUSIU GALIOS</text:p>
      <text:p text:style-name="P9"/>
      <text:p text:style-name="P10">2012 m. balandžio 18 d. Nr. 1B-307</text:p>
      <text:p text:style-name="P11">Vilnius</text:p>
      <text:p text:style-name="P12"/>
      <text:p text:style-name="P13"><text:span text:style-name="T14">1</text:span><text:span text:style-name="T15">. P r i p a ž į s t u netekusiu galios Muitinės departamento prie Lietuvos R</text:span><text:span text:style-name="T16">espublikos finansų ministerijos generalinio direktoriaus 2004 m. liepos 12 d. įsakymą Nr. 1B-693 „Dėl privalomosios kilmės informacijos išdavimo instrukcijos patvirtinimo“ (Žin., 2004, Nr.<text:s/></text:span><text:a xlink:href="https://www.e-tar.lt/portal/lt/legalAct/TAR.E986C10DCE54" office:target-frame-name="_blank" xlink:show="new"><text:span text:style-name="T17">111-4162</text:span></text:a><text:span text:style-name="T18">).</text:span></text:p>
      <text:p text:style-name="P19"><text:span text:style-name="T20">2</text:span><text:span text:style-name="T21">. Šis įsakymas įsigalioja 2012 m. gegužės 1 d.</text:span></text:p>
      <text:p text:style-name="P22"/>
      <text:p text:style-name="P23"/>
      <text:p text:style-name="P24"><text:span text:style-name="T25">L. e. generalinio direktoriaus pareigas<text:s/></text:span><text:span text:style-name="T26"><text:tab/>Ramutė Liupkevičienė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09-05T02:12:00Z</meta:creation-date>
    <dc:date>2015-09-05T02:12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889" meta:row-count="35" meta:non-whitespace-character-count="775"/>
  </office:meta>
</office:document-meta>
</file>