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ĮMONĖMS IŠDUOTŲ LICENCIJŲ (LEIDIMŲ) IMPORTUOTI ALKOHOLINIUS GĖRIMUS PAPILDYMO</text:p>
      <text:p text:style-name="P12"/>
      <text:p text:style-name="P13">1997 m. gegužės 7 d. Nr. 18</text:p>
      <text:p text:style-name="P14">Vilnius</text:p>
      <text:p text:style-name="P15"/>
      <text:p text:style-name="P16"><text:span text:style-name="T17">Vykdydamas Lietuvos Respublikos Vyriausybės 1997 m. balandžio 7 d. nutarimo Nr. 325 „Dėl Lietuvos Respublikos Vyriausybės 1996 m. birželio 21 d. nutarimo Nr. 734 „Dėl teisės importuoti alkoholinius gėrimus į Lietuvos Respubliką suteikimo“ dalinio pakeit</text:span><text:span text:style-name="T18">imo“ antrąjį punktą (Žin., 1997, Nr.<text:s/></text:span><text:a xlink:href="https://www.e-tar.lt/portal/lt/legalAct/TAR.D1A4168ECA91" office:target-frame-name="_blank" xlink:show="new"><text:span text:style-name="T19">31-764</text:span></text:a><text:span text:style-name="T20">) ir vadovaudamasis Lietuvos Respublikos Vyriausybės 1995 m. lapkričio 17 d. nutarimu Nr. 1459 (Žin., 1995, Nr.<text:s/></text:span><text:a xlink:href="https://www.e-tar.lt/portal/lt/legalAct/TAR.6DCFE718E34E" office:target-frame-name="_blank" xlink:show="new"><text:span text:style-name="T21">95-2133</text:span></text:a><text:span text:style-name="T22">; 1996, Nr.<text:s/></text:span><text:a xlink:href="https://www.e-tar.lt/portal/lt/legalAct/TAR.331E8AEA7210" office:target-frame-name="_blank" xlink:show="new"><text:span text:style-name="T23">69-1670</text:span></text:a><text:span text:style-name="T24">) patvirtintomis alkoholio produktų importo, didmeninės ir mažmeninės prekybos jais licencijav</text:span><text:span text:style-name="T25">imo taisyklėmis,</text:span></text:p>
      <text:p text:style-name="P26"><text:span text:style-name="T27">ĮSAKAU:</text:span></text:p>
      <text:p text:style-name="P28"><text:span text:style-name="T29">1</text:span><text:span text:style-name="T30">. Papildyti UAB „Mineraliniai vandenys“ licenciją (leidimą) Nr. 2D, išduotą 1996 m. birželio 28 d., ir suteikti teisę importuoti bei vykdyti didmeninę prekybą Lietuvos Respublikoje žemiau išvardytų užsienio firmų gaminamais<text:s/></text:span><text:span text:style-name="T31">vynais ir vermutais:</text:span></text:p>
      <text:p text:style-name="P32">importuoti vermutus (kodas pagal EEB kombinuotąją prekių nomenklatūrą – 2205) ir vynus (kodas pagal EEB kombinuotąją prekių nomenklatūrą – 2204) iš firmos „Giacomo Sperone – I. VI. S. – S. p. A.“ (Italija);</text:p>
      <text:p text:style-name="P33"><text:span text:style-name="T34">importuoti vynus (kodas paga</text:span><text:span text:style-name="T35">l EEB kombinuotąją prekių nomenklatūrą – 2204) iš šių firmų: Joint – Stock Company „Lovico Rossina“ (Bulgarija); AB „Carahasani – Vin“ (Moldova); „Vinprom – Damianica“ EAD (Bulgarija); „Casa Vinicola Botter Carlo &amp; C. S. p. A.“ (Italija); „Casa Vinicola Na</text:span><text:span text:style-name="T36">tale Verga &amp; Figli s. a. s.“ (Italija); „Az. Agr. Russiz Superiore S. S.“ (Italija); „Vini Del Collio Felluga Marco s. r. l. (Italija); Az. Agr. „Rocca Bernarda“ IPPLIS (UD) (Italija); „Henkell &amp; Sohnlein Hungaria Ltd“ (Vengrija); „Cantina Sociale di Caste</text:span><text:span text:style-name="T37">ggio S. C. R. L.“ (Italija).</text:span></text:p>
      <text:p text:style-name="P38"><text:span text:style-name="T39">2</text:span><text:span text:style-name="T40">. Papildyti UAB „Šiaulių tara“ licenciją (leidimą) Nr. 4V, išduotą 1996 m. liepos 1 d., ir suteikti teisę importuoti bei vykdyti didmeninę prekybą Lietuvos Respublikoje vynais (kodas pagal EEB kombinuotąją prekių nomenklat</text:span><text:span text:style-name="T41">ūrą – 2204) iš firmos „AlkoCorp“ (Lenkija).</text:span></text:p>
      <text:p text:style-name="P42"><text:span text:style-name="T43">3</text:span><text:span text:style-name="T44">. Papildyti UAB „Darija“ licenciją (leidimą) Nr. 2V, išduotą 1996 06 28, ir suteikti teisę importuoti bei verstis didmenine prekyba Lietuvos Respublikoje vynais (kodas pagal EEB kombinuotąją prekių nomenklat</text:span><text:span text:style-name="T45">ūrą – 2204) iš firmos „Loel LTD“ (Kipras).</text:span></text:p>
      <text:p text:style-name="P46"/>
      <text:p text:style-name="P47"/>
      <text:p text:style-name="P48"><text:span text:style-name="T49">DIREKTORIUS</text:span><text:span text:style-name="T50"><text:tab/>Č. BALSYS</text:span>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22:17:00Z</meta:creation-date>
    <dc:date>2015-10-14T22:17:00Z</dc:date>
    <meta:template xlink:href="Normal" xlink:type="simple"/>
    <meta:editing-cycles>2</meta:editing-cycles>
    <meta:editing-duration>PT0S</meta:editing-duration>
    <meta:document-statistic meta:page-count="1" meta:paragraph-count="18" meta:word-count="368" meta:character-count="2596" meta:row-count="60" meta:non-whitespace-character-count="2246"/>
  </office:meta>
</office:document-meta>
</file>