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ETUVOS RADIJO IR TELEVIZIJOS KOMISIJA 2005 M. LAPKRIČIO 23 D. SPRENDIMO NR. 129 „DĖL NAUJOS REDAKCIJOS LICENCIJŲ IŠDAVIMO“ PAKEITIMO</text:p>
      <text:p text:style-name="P12"/>
      <text:p text:style-name="P13">2005 m. gruodžio 21 d. Nr. 141</text:p>
      <text:p text:style-name="P14">Vilnius</text:p>
      <text:p text:style-name="P15"/>
      <text:p text:style-name="P16"><text:span text:style-name="T17">Lietuvos radijo ir televizijos komisija, 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49 straipsnio 1 dalies 2 punktu,<text:s/></text:span><text:span text:style-name="T24">nusprendži</text:span><text:span text:style-name="T25">a:</text:span></text:p>
      <text:p text:style-name="P26"><text:span text:style-name="T27">Pakeisti Lietuvos radijo ir televizijos komisijos 2005 m. lapkričio 23 d. sprendimo Nr. 129 „Dėl naujos redakcijos licencijų išdavimo“ 6 punktą, vietoj žodžių ir skaičių „ ne vėliau kaip per 30 dienų nuo sprendimo įsigaliojimo „ įrašant žodžius ir skaičius „iki 2006 m. spalio 1 d. „ ir šį punktą išdėstyti taip:</text:span></text:p>
      <text:p text:style-name="P28"><text:span text:style-name="T29">„</text:span><text:span text:style-name="T30">6</text:span><text:span text:style-name="T31">. Įpareigoti šio sprendimo 1-5 dalyse nurodytus retransliuotojus iki 2006 m. spalio 1 d. grąžinti Lietuvos radijo ir televizijos komisijai turimas licencijas ir atsiimti naujos redakcijos licencijas.“.</text:span></text:p>
      <text:p text:style-name="P32"/>
      <text:p text:style-name="P33"/>
      <text:p text:style-name="P34"/>
      <text:p text:style-name="P35">PIRMININKAS<text:tab/>JONAS LIN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8T06:38:00Z</meta:creation-date>
    <dc:date>2016-09-08T06:3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267" meta:row-count="38" meta:non-whitespace-character-count="1123"/>
  </office:meta>
</office:document-meta>
</file>