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text:s/><text:line-break/>2007–2013 m. SANGLAUDOS SKATINIMO veiksmų programos 1 prioriteto „VIETINĖ IR URBANISTINĖ PLĖTRA, KULTŪROS PAVELDO IR GAMTOS IŠSAUGOJIMAS BEI PRITAIKYMAS TURIZMO PLĖTRAI“ ĮGYVENDINIMO priemonĘ VP3-1.1-VRM-02-r „PROBLEMINIŲ TERITORIJŲ PLĖTRA“</text:p>
      <text:p text:style-name="P11"/>
      <text:p text:style-name="P12">2012 m. kovo 29 d. Nr. 1V-266</text:p>
      <text:p text:style-name="P13">Vilnius<text: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2007–2013 m. Sanglaudos skatinimo veiksmų programos 1 prioriteto „Vietinė ir urbanistinė plėtra, kultūros paveldo ir gamtos išsaugojimas bei pritaikymas turizmo plėtrai“ įgyvendinimo priemonės</text:span><text:span text:style-name="T21"><text:s/>VP3-1.1-VRM-02-R<text:s/></text:span><text:span text:style-name="T22">„Probleminių teritorijų plėtra“ projektų<text:s/></text:span><text:span text:style-name="T23">finansavimo sąlygų aprašo, patvirtinto Lietuvos Respublikos vidaus reikalų ministro 2008 m. lapkričio 6 d. įsakymu Nr. 1V-396</text:span><text:span text:style-name="T24"><text:s/>(Žin., 2008, Nr.<text:s/></text:span><text:a xlink:href="https://www.e-tar.lt/portal/lt/legalAct/TAR.CB5A95513C01" office:target-frame-name="_blank" xlink:show="new"><text:span text:style-name="T25">132-5098</text:span></text:a><text:span text:style-name="T26">; 2011, Nr.<text:s/></text:span><text:a xlink:href="https://www.e-tar.lt/portal/lt/legalAct/TAR.5D8C79D7294E" office:target-frame-name="_blank" xlink:show="new"><text:span text:style-name="T27">148-6967</text:span></text:a><text:span text:style-name="T28">), 65 punktu ir atsižvelgdamas į Centrinės projektų valdymo agentūros 2012 m. kovo 14 d. projekto paraiškos Nr. VP3-1.1-VRM-02-R-32-002 tinkamumo finansuoti vertinimo ataskaitą,</text:span></text:p>
      <text:p text:style-name="P29"><text:span text:style-name="T30">s k i r i u finansavimą regionų projektų planavimo būdu pateiktam Skuodo rajono savivaldybės administracijos projektui „Vilniaus gatvės Skuodo mieste viešųjų erdvių atnaujinimas“ (paraiškos kodas Nr. VP3-1.1-VRM-02-R-32-002) įgyvendinti – iki 1 868 829,97 Lt (vieno milijono aštuonių šimtų šešiasdešimt aštuonių tūkstančių aštuonių šimtų dvidešimt devynių litų 9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1"><text:span text:style-name="T32">1</text:span><text:span text:style-name="T33">. iš Europos Sąjungos lėšų (finansavimo šaltinio kodas 1.3.2.3.1) – iki 1 717 303,22 Lt (vieno milijono septynių šimtų septyniolikos tūkstančių trijų šimtų trijų litų 22 ct);</text:span></text:p>
      <text:p text:style-name="P34"><text:span text:style-name="T35">2</text:span><text:span text:style-name="T36">. iš bendrojo finansavimo lėšų (finansavimo šaltinio kodas 1.2.2.3.1) – iki 151 526,75 Lt (vieno šimto penkiasdešimt vieno tūkstančio penkių šimtų dvidešimt šešių litų 75 ct).</text:span></text:p>
      <text:p text:style-name="P37"/>
      <text:p text:style-name="P38"/>
      <text:p text:style-name="P39">Sveikatos apsaugos ministras, laikinai einantis</text:p>
      <text:p text:style-name="P40"><text:span text:style-name="T41">vidaus reikalų ministro pareigas<text:s/></text:span><text:span text:style-name="T42"><text:tab/>Raimondas Šu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9T12:00:00Z</meta:creation-date>
    <dc:date>2015-07-09T12:00:00Z</dc:date>
    <meta:template xlink:href="Normal" xlink:type="simple"/>
    <meta:editing-cycles>2</meta:editing-cycles>
    <meta:editing-duration>PT0S</meta:editing-duration>
    <meta:document-statistic meta:page-count="1" meta:paragraph-count="32" meta:word-count="421" meta:character-count="2751" meta:row-count="71" meta:non-whitespace-character-count="2362"/>
  </office:meta>
</office:document-meta>
</file>