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text-indent="0.4923in" style:page-number="1">
        <style:tab-stops>
          <style:tab-stop style:type="right" style:position="6.6937in"/>
        </style:tab-stops>
      </style:paragraph-properties>
    </style:style>
    <style:style style:name="T33" style:parent-style-name="DefaultParagraphFont" style:family="text">
      <style:text-properties fo:text-transform="uppercase" fo:color="#000000"/>
    </style:style>
    <style:style style:name="P34"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6"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3.7604in"/>
        </style:tab-stops>
      </style:paragraph-properties>
      <style:text-properties fo:color="#000000"/>
    </style:style>
    <style:style style:name="P38" style:parent-style-name="Normal" style:family="paragraph">
      <style:paragraph-properties fo:text-align="justify" fo:text-indent="3.7604in">
        <style:tab-stops>
          <style:tab-stop style:type="left" style:position="3.7604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2"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text-align="center"/>
      <style:text-properties fo:color="#000000"/>
    </style:style>
    <style:style style:name="P350" style:parent-style-name="Normal" style:family="paragraph">
      <style:paragraph-properties fo:text-indent="0.4923in"/>
    </style:style>
  </office:automatic-styles>
  <office:body>
    <office:text text:use-soft-page-breaks="true">
      <text:p text:style-name="P1"><text:span text:style-name="T6"/><text:span text:style-name="T7">LIETUVOS RESPUBLIKOS VERTYBINIŲ POPIERIŲ KOMISIJA</text:span></text:p>
      <text:p text:style-name="P8"/>
      <text:p text:style-name="P9">N U T A R I M A S</text:p>
      <text:p text:style-name="P10">DĖL AKCINĖS BENDROVĖS „NACIONALINĖ VERTYBINIŲ POPIERIŲ BIRŽA“ OFICIALAUS PASIŪLYMO ĮGYVENDINIMO NACIONALINĖJE VERTYBINIŲ POPIERIŲ BIRŽOJE TAISYKLIŲ PAKEITIMŲ BEI PAPILDYMŲ</text:p>
      <text:p text:style-name="P11"/>
      <text:p text:style-name="P12">2000 m. balandžio 27 d. Nr. 13</text:p>
      <text:p text:style-name="P13">Vilnius</text:p>
      <text:p text:style-name="P14"/>
      <text:p text:style-name="P15"/>
      <text:p text:style-name="P16"><text:span text:style-name="T17">Lietuvos Respublikos vertybinių popierių komisija<text:s/></text:span><text:span text:style-name="T18">nutari</text:span><text:span text:style-name="T19">a:</text:span></text:p>
      <text:p text:style-name="P20"><text:span text:style-name="T21">Patvirtinti AB „Nacionalinė vertybinių popierių birža“ Oficialaus pasiūlymo įgyvendinimo Nacionalinėje vertybinių popierių biržoje taisyklių pakeitimus bei papildymus.</text:span></text:p>
      <text:p text:style-name="P22"/>
      <text:p text:style-name="P23"/>
      <text:p text:style-name="P24"><text:span text:style-name="T25">PIRMININKAS</text:span><text:span text:style-name="T26"><text:tab/>V. PODERYS</text:span></text:p>
      <text:p text:style-name="P27"/>
      <text:soft-page-break/>
      <text:p text:style-name="P28"><text:span text:style-name="T33">Patvirtinta <text:s text:c="52"/>Priimta</text:span></text:p>
      <text:p text:style-name="P34">Vertybinių popierių komisijos<text:tab/>AB „Nacionalinė vertybinių popierių</text:p>
      <text:p text:style-name="P35">2000 m. balandžio 27 d.<text:tab/>birža“ valdybos posėdyje</text:p>
      <text:p text:style-name="P36">nutarimu Nr. 13<text:tab/>2000 m. balandžio 3 d., protokolo Nr. 60</text:p>
      <text:p text:style-name="P37"/>
      <text:p text:style-name="P38"><text:span text:style-name="T39">Aprobuota</text:span></text:p>
      <text:p text:style-name="P40">AB „Nacionalinė vertybinių popierių</text:p>
      <text:p text:style-name="P41">birža“ tarybos posėdyje</text:p>
      <text:p text:style-name="P42">2000 m. balandžio 13 d., protokolo Nr. 14</text:p>
      <text:p text:style-name="P43"/>
      <text:p text:style-name="P44">Oficialaus pasiūlymo įgyvendinimo Nacionalinėje vertybinių popierių biržoje taisyklių pakeitimai bei papildymai</text:p>
      <text:p text:style-name="P45"/>
      <text:p text:style-name="P46"><text:span text:style-name="T47">1</text:span><text:span text:style-name="T48">. Panaikinti taisyklių 1.2.1 papunktį.</text:span></text:p>
      <text:p text:style-name="P49"><text:span text:style-name="T50">2</text:span><text:span text:style-name="T51">. Pakeisti šių taisyklių 1.2.2 papunktyje žodžius „viešosios apyvartos tarpininkas“ žodžiais „biržos narys“ ir šį punktą išdėstyti taip:</text:span></text:p>
      <text:p text:style-name="P52"><text:span text:style-name="T53">„</text:span><text:span text:style-name="T54">1.2.2</text:span><text:span text:style-name="T55">. pirkėjas – biržos narys, tarpininkaujantis siūlytojui arba veikiantis savo vardu ir sąskaita, jei jis pats yra siūlytojas;“.</text:span></text:p>
      <text:p text:style-name="P56"><text:span text:style-name="T57">3</text:span><text:span text:style-name="T58">. Pakeisti šių taisyklių 1.2.3 papunktyje žodžius „viešosios apyvartos tarpininkas“ žodžiais „biržos narys“ ir šį punktą išdėstyti taip:</text:span></text:p>
      <text:p text:style-name="P59"><text:span text:style-name="T60">„</text:span><text:span text:style-name="T61">1.2.3</text:span><text:span text:style-name="T62">. pardavėjas – biržos narys, tarpininkaujantis asmeniui arba asmenims, atsiliepusiems į oficialų pasiūlymą, arba pats biržos narys, jei jis veikia savo vardu ir sąskaita;“.</text:span></text:p>
      <text:p text:style-name="P63"><text:span text:style-name="T64">4</text:span><text:span text:style-name="T65">. Įterpti taisyklių 1.2.8 papunktyje po žodžio „jeigu“ žodžius „savanoriško oficialaus pasiūlymo“ ir šį punktą išdėstyti taip:</text:span></text:p>
      <text:p text:style-name="P66"><text:span text:style-name="T67">„pradinis įnašas vertybiniais popieriais – ne mažiau kaip 10% vertybinių popierių kiekio, skirto atsiskaitymui už superkamus vertybinius popierius, atskirai pagal kiekvieną vertybinių popierių emisiją, jeigu savanoriško oficialaus pasiūlymo</text:span><text:span text:style-name="T68"><text:s/></text:span><text:span text:style-name="T69">cirkuliare numatytas toks atsiskaitymo būdas;“.</text:span></text:p>
      <text:p text:style-name="P70"><text:span text:style-name="T71">5</text:span><text:span text:style-name="T72">. Įterpti taisyklių 1.2.9 papunktyje po žodžio „jeigu“ žodžius „savanoriško oficialaus pasiūlymo“ ir šį punktą išdėstyti taip:</text:span></text:p>
      <text:p text:style-name="P73"><text:span text:style-name="T74">„pradinis įnašas pinigais – ne mažiau kaip 10% pinigų sumos, reikalingos atsiskaitymui už superkamus vertybinius popierius, jeigu savanoriško oficialaus pasiūlymo cirkuliare numatytas toks atsiskaitymo būdas;“.</text:span></text:p>
      <text:p text:style-name="P75"><text:span text:style-name="T76">6</text:span><text:span text:style-name="T77">. Išbraukti šių taisyklių 1.2.10 papunktyje žodį „speciali“, pakeisti žodžius „viešosios apyvartos tarpininkui“ žodžiais „biržos nariui ar vertybinių popierių saugotojui“, įterpti po žodžio „atidaryta“ žodį „bendroji“ ir šį punktą išdėstyti taip:</text:span></text:p>
      <text:p text:style-name="P78"><text:span text:style-name="T79">„</text:span><text:span text:style-name="T80">1.2.10</text:span><text:span text:style-name="T81">. speciali vertybinių popierių sąskaita – Lietuvos centriniame vertybinių popierių depozitoriume (toliau – Depozitoriume) kiekvienam biržos nariui ar vertybinių popierių saugotojui atidaryta bendroji vertybinių popierių sąskaita, skirta pagal pirkėjo ir pardavėjo pavedimus pervestų vertybinių popierių sukaupimui. Vertybiniai popieriai, esantys specialiose vertybinių popierių sąskaitose, gali būti pervedami į kitas vertybinių popierių sąskaitas tik Biržos nurodymu.“</text:span></text:p>
      <text:p text:style-name="P82"><text:span text:style-name="T83">7</text:span><text:span text:style-name="T84">. Pakeisti šių taisyklių 1.3 punkte žodžius „viešosios apyvartos tarpininkui“ žodžiais „biržos nariui“ ir šį punktą išdėstyti taip:</text:span></text:p>
      <text:p text:style-name="P85"><text:span text:style-name="T86">„</text:span><text:span text:style-name="T87">1.3</text:span><text:span text:style-name="T88">. Oficialus pasiūlymas bei pavedimai, atsiliepiantys į oficialų pasiūlymą, gali būti pateikti ir įgyvendinti tik tarpininkaujant biržos nariui.“</text:span></text:p>
      <text:p text:style-name="P89"><text:span text:style-name="T90">8</text:span><text:span text:style-name="T91">. Pakeisti taisyklių 1.4 punktą ir šį punktą išdėstyti taip:</text:span></text:p>
      <text:p text:style-name="P92"><text:span text:style-name="T93">„Informacijos perdavimas tarp Biržos ir Depozitoriumo nustatomas Biržos ir Depozitoriumo priimtose Atsiskaitymų už Nacionalinėje vertybinių popierių biržoje sudarytus sandorius taisyklėse.“</text:span></text:p>
      <text:p text:style-name="P94"><text:span text:style-name="T95">9</text:span><text:span text:style-name="T96">. Pakeisti taisyklių 2.2 punkto 2.2.1.7, 2.2.1.9, 2.2.1.10, 2.2.1.11 papunkčius, papildyti šį punktą naujais 2.2.1.12 papunkčiais, 2.2.1.13, buvusius šio punkto 2.2.1.12, 2.2.1.13, 2.2.1.14, 2.2.1.15, 2.2.1.16 papunkčius atitinkamai laikyti 2.2.1.16, 2.2.1.17, 2.2.1.18, 2.2.1.19, 2.2.1.20 papunkčiais, išbraukti 2.2.3 papunktyje žodžius „jei vykdomas privalomas oficialus pasiūlymas arba“ ir visą 2.2 punktą išdėstyti taip:</text:span></text:p>
      <text:p text:style-name="P97"><text:span text:style-name="T98">„</text:span><text:span text:style-name="T99">2.2</text:span><text:span text:style-name="T100">. Pirkėjas ne vėliau kaip per tris darbo dienas po to, kai siūlytojas gauna Vertybinių popierių komisijos sprendimą registruoti oficialų pasiūlymą, Biržos Prekybos ir atsiskaitymų departamentui turi pateikti:</text:span></text:p>
      <text:p text:style-name="P101"><text:span text:style-name="T102">2.2.1</text:span><text:span text:style-name="T103">. pavedimą Biržai vykdyti oficialų pasiūlymą, patvirtintą pirkėjo antspaudu bei finansų maklerio parašu, kuriame turi būti nurodyta:</text:span></text:p>
      <text:p text:style-name="P104"><text:span text:style-name="T105">2.2.1.1</text:span><text:span text:style-name="T106">. pirkėjo Depozitoriumo dalyvio kodas;</text:span></text:p>
      <text:p text:style-name="P107"><text:span text:style-name="T108">2.2.1.2</text:span><text:span text:style-name="T109">. pirkėjo pavadinimas;</text:span></text:p>
      <text:p text:style-name="P110"><text:span text:style-name="T111">2.2.1.3</text:span><text:span text:style-name="T112">. įsigyjamų vertybinių popierių Depozitoriumo suteiktas kodas;</text:span></text:p>
      <text:p text:style-name="P113"><text:span text:style-name="T114">2.2.1.4</text:span><text:span text:style-name="T115">. įsigyjamų vertybinių popierių pavadinimas;</text:span></text:p>
      <text:p text:style-name="P116"><text:span text:style-name="T117">2.2.1.5</text:span><text:span text:style-name="T118">. įsigyjamų vertybinių popierių rūšis ir klasė;</text:span></text:p>
      <text:p text:style-name="P119"><text:span text:style-name="T120">2.2.1.6</text:span><text:span text:style-name="T121">. pavedimo rūšis (pirkti – „B“);</text:span></text:p>
      <text:p text:style-name="P122"><text:span text:style-name="T123">2.2.1.7</text:span><text:span text:style-name="T124">. maksimalus įsigyjamų vertybinių popierių skaičius;</text:span></text:p>
      <text:p text:style-name="P125"><text:span text:style-name="T126">2.2.1.8</text:span><text:span text:style-name="T127">. minimalus įsigyjamų vertybinių popierių skaičius (privalomam oficialiam pasiūlymui nenurodomas);</text:span></text:p>
      <text:p text:style-name="P128"><text:span text:style-name="T129">2.2.1.9</text:span><text:span text:style-name="T130">. pirkėjo suteiktas kliento (ar jų grupės) identifikavimo kodas;</text:span></text:p>
      <text:p text:style-name="P131"><text:span text:style-name="T132">2.2.1.10</text:span><text:span text:style-name="T133">. vertybinių popierių apskaitoje naudojami veiklos tipas ir sąskaitos rūšis;</text:span></text:p>
      <text:p text:style-name="P134"><text:span text:style-name="T135">2.2.1.11</text:span><text:span text:style-name="T136">. pirkėjui atstovaujančio finansų maklerio kodas;</text:span></text:p>
      <text:p text:style-name="P137"><text:span text:style-name="T138">2.2.1.12</text:span><text:span text:style-name="T139">. vertybinių popierių saugotojo dalyvio kodas Depozitoriume;</text:span></text:p>
      <text:p text:style-name="P140"><text:span text:style-name="T141">2.2.1.13</text:span><text:span text:style-name="T142">. vertybinių popierių saugotojo suteiktas kliento (ar jų grupės) identifikavimo kodas;</text:span></text:p>
      <text:p text:style-name="P143"><text:span text:style-name="T144">2.2.1.14</text:span><text:span text:style-name="T145">. lėšų saugotojo dalyvio kodas Depozitoriume;</text:span></text:p>
      <text:p text:style-name="P146"><text:span text:style-name="T147">2.2.1.15</text:span><text:span text:style-name="T148">. lėšų saugotojo suteiktas kliento (ar jų grupės) identifikavimo kodas;</text:span></text:p>
      <text:p text:style-name="P149"><text:span text:style-name="T150">2.2.1.16</text:span><text:span text:style-name="T151">. mainais siūlomų vertybinių popierių Depozitoriume kodas;</text:span></text:p>
      <text:p text:style-name="P152"><text:span text:style-name="T153">2.2.1.17</text:span><text:span text:style-name="T154">. mainais siūlomų vertybinių popierių pavadinimas;</text:span></text:p>
      <text:p text:style-name="P155"><text:span text:style-name="T156">2.2.1.18</text:span><text:span text:style-name="T157">. mainais siūlomų vertybinių popierių rūšis ir klasė;</text:span></text:p>
      <text:p text:style-name="P158"><text:span text:style-name="T159">2.2.1.19</text:span><text:span text:style-name="T160">. įsigyjamų vertybinių popierių kaina (keitimo santykis, nurodant pinigų ir siūlomų mainais vertybinių popierių kiekį, tenkantį vienam superkamam vertybiniam popieriui);</text:span></text:p>
      <text:p text:style-name="P161"><text:span text:style-name="T162">2.2.1.20</text:span><text:span text:style-name="T163">. oficialaus pasiūlymo įgyvendinimo per Biržą pradžios ir pabaigos datos;</text:span></text:p>
      <text:p text:style-name="P164"><text:span text:style-name="T165">2.2.2</text:span><text:span text:style-name="T166">. Vertybinių popierių komisijos įregistruoto cirkuliaro kopiją su prierašu apie oficialaus pasiūlymo cirkuliaro įregistravimą Vertybinių popierių komisijoje;</text:span></text:p>
      <text:p text:style-name="P167"><text:span text:style-name="T168">2.2.3</text:span><text:span text:style-name="T169">. jei savanoriško oficialaus pasiūlymo cirkuliare numatyta, kad atsiskaitymai ar jų dalis vyks pinigais – pradinio įnašo pinigais mokestinio pavedimo su banko antspaudais kopiją, patvirtintą pirkėjo antspaudu ir finansų maklerio parašu. Pradinis įnašas pinigais turi būti pervestas į pirkėjo tikslinę kliringo sąskaitą;</text:span></text:p>
      <text:p text:style-name="P170"><text:span text:style-name="T171">2.2.4</text:span><text:span text:style-name="T172">. jei pirkėjas pateikia savanorišką oficialų pasiūlymą, kuriame numatytas dalinis arba pilnas atsiskaitymas vertybiniais popieriais – dokumentų, liudijančių apie kiekvienos emisijos vertybinių popierių, kuriais bus atsiskaitoma už superkamus vertybinius popierius, kopijas su Depozitoriumo antspaudu bei patvirtintas pirkėjo antspaudu ir finansų maklerio parašu. Sukaupti vertybinių popierių kiekiai turi būti ne mažesni nei pradinis įnašas vertybiniais popieriais. Pradinis įnašas vertybiniais popieriais turi būti pervestas į pirkėjo specialią vertybinių popierių sąskaitą Depozitoriume;</text:span></text:p>
      <text:p text:style-name="P173"><text:span text:style-name="T174">2.2.5</text:span><text:span text:style-name="T175">. jeigu pirkėjas mainais už superkamus vertybinius popierius siūlo kitus Vertybinių popierių komisijos įregistruotus vertybinius popierius ir šie vertybiniai popieriai neįtraukti į Biržos prekybos sąrašus – šių vertybinių popierių emisijos prospektą (memorandumą), šių vertybinių popierių emitento paskutiniųjų metų prospektą-ataskaitą ir einamųjų metų pusmečio arba paskutinio<text:s/></text:span><text:soft-page-break/><text:span text:style-name="T176">ketvirčio ataskaitas (jeigu tokios turi būti parengtos pagal Vertybinių popierių komisijos nustatytas taisykles).“</text:span></text:p>
      <text:p text:style-name="P177"><text:span text:style-name="T178">10</text:span><text:span text:style-name="T179">. Pakeisti taisyklių 3.3 punkte nuorodas 2.2.1.12-2.2.1.16 į nuorodas 2.2.1.16-2.2.1.20, pakeisti žodį „punktuose“ į žodį „papunkčiuose“ ir šį punktą išdėstyti taip:</text:span></text:p>
      <text:p text:style-name="P180"><text:span text:style-name="T181">„</text:span><text:span text:style-name="T182">3.3</text:span><text:span text:style-name="T183">. Biržos Prekybos ir atsiskaitymų departamentas oficialaus pasiūlymo įgyvendinimo pradžios dieną paskelbia per Biržos informacinę sistemą apie oficialų pasiūlymą, kartu nurodydamas 2.2.1.1-2.2.1.8 ir 2.2.1.16-2.2.1.20 papunkčiuose</text:span><text:span text:style-name="T184"><text:s/></text:span><text:span text:style-name="T185">išvardytą informaciją.“</text:span></text:p>
      <text:p text:style-name="P186"><text:span text:style-name="T187">11</text:span><text:span text:style-name="T188">. Panaikinti taisyklių 3.4 punktą.</text:span></text:p>
      <text:p text:style-name="P189"><text:span text:style-name="T190">12</text:span><text:span text:style-name="T191">. Pakeisti taisyklių 3.6 punkto 3.6.6, 3.6.7, 3.6.8 papunkčius, papildyti šį punktą naujais 3.6.9, 3.6.10, 3.6.11, 3.6.12, 3.6.13, 3.6.14 papunkčiais ir visą šį punktą išdėstyti taip:</text:span></text:p>
      <text:p text:style-name="P192"><text:span text:style-name="T193">„</text:span><text:span text:style-name="T194">3.6</text:span><text:span text:style-name="T195">. Pavedime parduoti vertybinius popierius pardavėjas turi nurodyti:</text:span></text:p>
      <text:p text:style-name="P196"><text:span text:style-name="T197">3.6.1</text:span><text:span text:style-name="T198">. Depozitoriumo jam suteiktą dalyvio kodą;</text:span></text:p>
      <text:p text:style-name="P199"><text:span text:style-name="T200">3.6.2</text:span><text:span text:style-name="T201">. parduodamų vertybinių popierių kodą Depozitoriume;</text:span></text:p>
      <text:p text:style-name="P202"><text:span text:style-name="T203">3.6.3</text:span><text:span text:style-name="T204">. parduodamų vertybinių popierių pavadinimą;</text:span></text:p>
      <text:p text:style-name="P205"><text:span text:style-name="T206">3.6.4</text:span><text:span text:style-name="T207">. pavedimo rūšį (parduoti – „S“);</text:span></text:p>
      <text:p text:style-name="P208"><text:span text:style-name="T209">3.6.5</text:span><text:span text:style-name="T210">. parduodamų vertybinių popierių skaičių;</text:span></text:p>
      <text:p text:style-name="P211"><text:span text:style-name="T212">3.3.6</text:span><text:span text:style-name="T213">. pardavėjo suteiktą kliento (ar jų grupės) identifikavimo kodą;</text:span></text:p>
      <text:p text:style-name="P214"><text:span text:style-name="T215">3.6.7</text:span><text:span text:style-name="T216">. vertybinių popierių apskaitoje naudojamus veiklos tipą ir sąskaitos rūšį;</text:span></text:p>
      <text:p text:style-name="P217"><text:span text:style-name="T218">3.6.8</text:span><text:span text:style-name="T219">. pardavėjui atstovaujančio finansų maklerio kodą;</text:span></text:p>
      <text:p text:style-name="P220"><text:span text:style-name="T221">3.6.9</text:span><text:span text:style-name="T222">. papildomą informaciją, jei tokia reikalinga pardavėjui;</text:span></text:p>
      <text:p text:style-name="P223"><text:span text:style-name="T224">3.6.10</text:span><text:span text:style-name="T225">. vertybinių popierių ir lėšų saugotojų požymį, galintį turėti šias reikšmes:</text:span></text:p>
      <text:p text:style-name="P226">„ „ – jei vertybinius popierius ir lėšas apskaito (saugo) pardavėjas,</text:p>
      <text:p text:style-name="P227">„1“ – jei lėšas apskaito (saugo) pardavėjas, o vertybinius popierius – vertybinių popierių saugotojas,</text:p>
      <text:p text:style-name="P228">„2“ – jei vertybinius popierius ir lėšas apskaito (saugo) tas pats vertybinių popierių ir lėšų saugotojas,</text:p>
      <text:p text:style-name="P229">„3“ – jei vertybinius popierius ir lėšas apskaito (saugo) skirtingi vertybinių popierių ir lėšų saugotojai,</text:p>
      <text:p text:style-name="P230"><text:span text:style-name="T231">„4“ – jei vertybinius popierius apskaito (saugo) pardavėjas, o lėšas – lėšų saugotojas;</text:span></text:p>
      <text:p text:style-name="P232"><text:span text:style-name="T233">3.6.11</text:span><text:span text:style-name="T234">. vertybinių popierių saugotojo dalyvio kodą Centriniame depozitoriume;</text:span></text:p>
      <text:p text:style-name="P235"><text:span text:style-name="T236">3.6.12</text:span><text:span text:style-name="T237">. vertybinių popierių suteiktą kliento (ar jų grupės) identifikavimo kodą;</text:span></text:p>
      <text:p text:style-name="P238"><text:span text:style-name="T239">3.6.13</text:span><text:span text:style-name="T240">. lėšų saugotojo dalyvio kodą Centriniame depozitoriume;</text:span></text:p>
      <text:p text:style-name="P241"><text:span text:style-name="T242">3.6.14</text:span><text:span text:style-name="T243">. lėšų saugotojo suteiktą kliento (ar jų grupės) identifikavimo kodą.“</text:span></text:p>
      <text:p text:style-name="P244"><text:span text:style-name="T245">13</text:span><text:span text:style-name="T246">. Pakeisti taisyklių 3.10 punktą ir šį punktą išdėstyti taip:</text:span></text:p>
      <text:p text:style-name="P247"><text:span text:style-name="T248">„</text:span><text:span text:style-name="T249">3.10</text:span><text:span text:style-name="T250">. Kitą darbo dieną po pardavimo pavedimo pateikimo Depozitoriumas pagal gautą iš Biržos pranešimą kredituoja pardavėjo arba vertybinių popierių saugotojo specialią vertybinių popierių sąskaitą ir debetuoja jo vertybinių popierių sąskaitą pavedime nurodytu vertybinių popierių kiekiu.</text:span></text:p>
      <text:p text:style-name="P251">Jeigu pavedimas buvo anuliuotas – Depozitoriumas pagal gautą iš Biržos pranešimą debetuoja anuliuotą pavedimą pateikusio pardavėjo arba vertybinių popierių saugotojo specialią vertybinių popierių sąskaitą ir kredituoja jo vertybinių popierių sąskaitą pavedime nurodytu vertybinių popierių kiekiu.</text:p>
      <text:p text:style-name="P252"><text:span text:style-name="T253">Išaiškėjus vertybinių popierių trūkumui, pavedimo vykdymas nutraukiamas ir Biržos Prekybos ir atsiskaitymų departamentas anuliuoja pavedimą.“</text:span></text:p>
      <text:p text:style-name="P254"><text:span text:style-name="T255">14</text:span><text:span text:style-name="T256">. Panaikinti taisyklių 4.5 punktą.</text:span></text:p>
      <text:p text:style-name="P257"><text:span text:style-name="T258">15</text:span><text:span text:style-name="T259">. Pakeisti taisyklių 5.1 punkto 5.1.1 papunktį, panaikinti šio punkto 5.1.2 papunktį, pakeisti šio punkto 5.1.3 papunktį ir jį laikyti 5.1.2 papunkčiu ir visą šį punktą išdėstyti taip:</text:span></text:p>
      <text:p text:style-name="P260"><text:span text:style-name="T261">„</text:span><text:span text:style-name="T262">5.1</text:span><text:span text:style-name="T263">. Dieną T Birža kartu su prekybos sesijos rezultatais pateikia:</text:span></text:p>
      <text:p text:style-name="P264"><text:span text:style-name="T265">5.1.1</text:span><text:span text:style-name="T266">. pirkėjui ir pardavėjui – pateiktų pavedimų ir sudarytų sandorių sąrašą;</text:span></text:p>
      <text:p text:style-name="P267"><text:span text:style-name="T268">5.1.2</text:span><text:span text:style-name="T269">. Depozitoriumui elektroninį dokumentą „Prekybos sesijos rezultatai“, kuris šio dokumento gavimą patvirtina elektroniniu būdu.“</text:span></text:p>
      <text:p text:style-name="P270"><text:span text:style-name="T271">16</text:span><text:span text:style-name="T272">. Pakeisti taisyklių 5.2 punktą, panaikinti šio punkto 5.2.1, 5.2.2 papunkčius ir visą šį punktą išdėstyti taip:</text:span></text:p>
      <text:p text:style-name="P273"><text:span text:style-name="T274">„</text:span><text:span text:style-name="T275">5.2</text:span><text:span text:style-name="T276">. Atsiskaitymų ciklas už oficialaus pasiūlymo metu sudarytus sandorius yra 4 darbo dienos, įskaitant ir sandorių sudarymo dieną. Atsiskaitymai už sudarytus sandorius vykdomi laikantis vertybinių popierių pervedimų ir piniginių atsiskaitymų vienalaikiškumo principo.“</text:span></text:p>
      <text:p text:style-name="P277"><text:span text:style-name="T278">17</text:span><text:span text:style-name="T279">. Pakeisti taisyklių 5.3 punktą ir šį punktą išdėstyti taip:</text:span></text:p>
      <text:p text:style-name="P280"><text:span text:style-name="T281">„</text:span><text:span text:style-name="T282">5.3</text:span><text:span text:style-name="T283">. Atsiskaitymai vykdomi Biržos ir Depozitoriumo priimtų Atsiskaitymų už Nacionalinėje vertybinių popierių biržoje sudarytus sandorius taisyklių nustatyta tvarka, kartu su kitais Biržoje sudarytais sandoriais.“</text:span></text:p>
      <text:p text:style-name="P284"><text:span text:style-name="T285">18</text:span><text:span text:style-name="T286">. Panaikinti taisyklių 5.4 punktą.</text:span></text:p>
      <text:p text:style-name="P287"><text:span text:style-name="T288">19</text:span><text:span text:style-name="T289">. Panaikinti taisyklių 5.5 punktą.</text:span></text:p>
      <text:p text:style-name="P290"><text:span text:style-name="T291">20</text:span><text:span text:style-name="T292">. Panaikinti taisyklių 5.6 punktą.</text:span></text:p>
      <text:p text:style-name="P293"><text:span text:style-name="T294">21</text:span><text:span text:style-name="T295">. Panaikinti taisyklių 5.7 punktą.</text:span></text:p>
      <text:p text:style-name="P296"><text:span text:style-name="T297">22</text:span><text:span text:style-name="T298">. Panaikinti taisyklių 5.8 punktą.</text:span></text:p>
      <text:p text:style-name="P299"><text:span text:style-name="T300">23</text:span><text:span text:style-name="T301">. Panaikinti taisyklių 5.9 punktą.</text:span></text:p>
      <text:p text:style-name="P302"><text:span text:style-name="T303">24</text:span><text:span text:style-name="T304">. Panaikinti taisyklių 5.10 punktą.</text:span></text:p>
      <text:p text:style-name="P305"><text:span text:style-name="T306">25</text:span><text:span text:style-name="T307">. Pakeisti taisyklių 5.11 punktą ir jį išdėstyti taip:</text:span></text:p>
      <text:p text:style-name="P308"><text:span text:style-name="T309">„</text:span><text:span text:style-name="T310">5.11</text:span><text:span text:style-name="T311">. Jei pirkėjui pritrūksta lėšų ir/arba vertybinių popierių atsiskaityti už oficialaus pasiūlymo rezultatus</text:span><text:span text:style-name="T312">,<text:s/></text:span><text:span text:style-name="T313">atsiskaitymai už sandorius sustabdomi Biržos ir Centrinio depozitoriumo priimtose Atsiskaitymų už Nacionalinėje vertybinių popierių biržoje sudarytus sandorius taisyklėse nustatyta tvarka. Nepašalinus lėšų ir/arba vertybinių popierių trūkumo, Birža nutraukia oficialaus pasiūlymo vykdymą, anuliuoja visus pavedimus ir grąžina pardavėjams jų sukauptus vertybinius popierius. Taip pat pirkėjui grąžinamas pradinis įnašas vertybiniais popieriais ir panaikinamas limitas tikslinei kliringo sąskaitai pradinio įnašo pinigais dydžiu.“</text:span></text:p>
      <text:p text:style-name="P314"><text:span text:style-name="T315">26</text:span><text:span text:style-name="T316">. Pakeisti taisyklių 5.12 punkto 5.12.1, 5.12.2 papunkčius ir visą šį punktą išdėstyti taip:</text:span></text:p>
      <text:p text:style-name="P317"><text:span text:style-name="T318">„</text:span><text:span text:style-name="T319">5.12</text:span><text:span text:style-name="T320">. Jei pardavėjui pritrūksta vertybinių popierių atsiskaityti už:</text:span></text:p>
      <text:p text:style-name="P321"><text:span text:style-name="T322">5.12.1</text:span><text:span text:style-name="T323">. privalomo oficialaus pasiūlymo rezultatus, atsiskaitymai už sandorius sustabdomi Biržos ir Centrinio depozitoriumo priimtose Atsiskaitymų už Nacionalinėje vertybinių popierių biržoje sudarytus sandorius taisyklėse nustatyta tvarka. Nepašalinus vertybinių popierių trūkumo, sandoriai nutraukiami;</text:span></text:p>
      <text:p text:style-name="P324"><text:span text:style-name="T325">5.12.2</text:span><text:span text:style-name="T326">. savanoriško oficialaus pasiūlymo rezultatus, atsiskaitymai už visus sudarytus sandorius sustabdomi Biržos ir Centrinio depozitoriumo priimtose Atsiskaitymų už Nacionalinėje vertybinių popierių biržoje sudarytus sandorius taisyklėse nustatyta tvarka. Nepašalinus vertybinių popierių trūkumo, Birža kitą dieną nutraukia sandorius, kurių vykdymui pritrūko vertybinių popierių, ir, jei tenkinamas minimalus kiekis, perskaičiuoja koeficientą K ir sudaro naujus sandorius pagal pavedimus, kurių vykdymui sukauptas pakankamas vertybinių popierių kiekis.“</text:span></text:p>
      <text:p text:style-name="P327"><text:span text:style-name="T328">27</text:span><text:span text:style-name="T329">. Panaikinti taisyklių 5.13 punktą.</text:span></text:p>
      <text:p text:style-name="P330"><text:span text:style-name="T331">28</text:span><text:span text:style-name="T332">. Išbraukti taisyklių 6.3.1 punkte žodžius „(privalomam oficialiam pasiūlymui nenurodomas)“ ir visą šį punktą išdėstyti taip:</text:span></text:p>
      <text:p text:style-name="P333"><text:span text:style-name="T334">„</text:span><text:span text:style-name="T335">6.3.1</text:span><text:span text:style-name="T336">. maksimalų įsigyjamų vertybinių popierių skaičių;“.</text:span></text:p>
      <text:p text:style-name="P337"><text:span text:style-name="T338">29</text:span><text:span text:style-name="T339">. Pakeisti taisyklių 7.1 punkte žodžius „viešosios apyvartos tarpininkų vedamos apskaitos“ žodžiais „Biržos narių pateiktų pavedimų“, žodžius „viešosios apyvartos tarpininkai“ žodžiais „Biržos nariai“, pakeisti žodžius „tos pačios dienos 17 val.“ žodžiais „nustatyto laiko“ ir šį punktą išdėstyti taip:</text:span></text:p>
      <text:p text:style-name="P340"><text:span text:style-name="T341">„</text:span><text:span text:style-name="T342">7.1</text:span><text:span text:style-name="T343">. Esant neatitikimui tarp Biržos išduotų oficialaus pasiūlymo vykdymo rezultatų ir Biržos narių pateiktų pavedimų, Biržos nariai privalo pranešti Biržai apie tai iki Biržos valdybos nustatyto laiko.“</text:span></text:p>
      <text:p text:style-name="P344"/>
      <text:p text:style-name="P345"/>
      <text:p text:style-name="P346"><text:span text:style-name="T347">VALDYBOS PIRMININKAS</text:span><text:span text:style-name="T348"><text:tab/>R. BUSILA</text:span></text:p>
      <text:p text:style-name="P349">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5</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03:00Z</meta:creation-date>
    <dc:date>2019-04-17T13:03:00Z</dc:date>
    <meta:template xlink:href="Normal.dotm" xlink:type="simple"/>
    <meta:editing-cycles>2</meta:editing-cycles>
    <meta:editing-duration>PT0S</meta:editing-duration>
    <meta:document-statistic meta:page-count="6" meta:paragraph-count="252" meta:word-count="2006" meta:character-count="14399" meta:row-count="903" meta:non-whitespace-character-count="12645"/>
  </office:meta>
</office:document-meta>
</file>