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 kontrolės departamento prie lietuvos respublikos vyriausybės direktoriaus<text:s/></text:span></text:p>
      <text:p text:style-name="P3"/>
      <text:p text:style-name="P4">Į S A K Y M A S</text:p>
      <text:p text:style-name="P5">DĖL VEIKLOS VIETOS REGISTRACIJOS PAŽYMĖJIMŲ IŠDAVIMO</text:p>
      <text:p text:style-name="P6"/>
      <text:p text:style-name="P7">2009 m. spalio 12 d. Nr. T1-94</text:p>
      <text:p text:style-name="P8">Vilnius</text:p>
      <text:p text:style-name="P9"/>
      <text:p text:style-name="P10"/>
      <text:p text:style-name="P11"><text:span text:style-name="T12">Vadovaudamasi Lietuvos Respublikos narkotinių ir psichotropinių medžiagų pirmtakų (prekursorių) kontrolės įstatymo (Žin., 1999, Nr.<text:s/></text:span><text:span text:style-name="T13">55-1764</text:span><text:span text:style-name="T14">; 2008, Nr.<text:s/></text:span><text:span text:style-name="T15">65-2455</text:span><text:span text:style-name="T16">) 4 straipsnio 2 punktu, Veiklos, susijusios su narkotinių ir psichotropinių medžiagų pirmtakais (prekursoriais), licencijavimo, vietos registravimo, importo ir eksporto leidimų išdavimo ir šios veiklos kontrolės vykdymo taisyklių, patvirtintų Lietuvos Respublikos Vyriausybės 2006 m. kovo 9 d. nutarimu Nr. 221 (Žin., 2006, Nr.<text:s/></text:span><text:span text:style-name="T17">29-985</text:span><text:span text:style-name="T18">; 2009, Nr. 22-849), 38 punktu ir atsižvelgdama į Tarpinstitucinės veiklos, susijusios su narkotinių ir psichotropinių medžiagų pirmtakais (prekursoriais), licencijavimo ir registravimo komisijos, sudarytos Narkotikų kontrolės departamento prie Lietuvos Respublikos Vyriausybės direktoriaus 2009 m. balandžio 1 d. įsakymu Nr. T1-38 (Žin., 2009, Nr.<text:s/></text:span><text:span text:style-name="T19">40-1537</text:span><text:span text:style-name="T20">), (toliau – Komisija) siūlymą, pateiktą Komisijos 2009 m. spalio 7 d. posėdžio protokolu Nr. 11:</text:span></text:p>
      <text:p text:style-name="P21"><text:span text:style-name="T22">1</text:span><text:span text:style-name="T23">. I š d u o d u:</text:span></text:p>
      <text:p text:style-name="P24"><text:span text:style-name="T25">1.1</text:span><text:span text:style-name="T26">. UAB „Lindstrom“ (įmonės kodas 111618732, Savanorių pr. 183, LT-02300 Vilnius, Lietuva, veiklos vietos adresas: Savanorių pr. 183, Vilnius; veiklos, kuri vykdoma registruojamoje veiklos vietoje, rūšis: antros ir (arba) trečios kategorijos narkotinių ir psichotropinių medžiagų pirmtakų (prekursorių) saugojimas ir naudojimas darbo drabužių, kilimėlių valyme, skalbime) Veiklos vietos registracijos pažymėjimą Nr. L2-25;</text:span></text:p>
      <text:p text:style-name="P27"><text:span text:style-name="T28">1.2</text:span><text:span text:style-name="T29">. UAB „Eurochemicals“ (įmonės kodas 302424417, Naugarduko g. 91, LT-03202 Vilnius, Lietuva, veiklos vietos adresas: Vilniaus r. sav., Kuprioniškių k.; veiklos, kuri vykdoma registruojamoje veiklos vietoje, rūšis: prekyba antros ir (arba) trečios kategorijos narkotinių ir psichotropinių medžiagų pirmtakais (prekursoriais) Veiklos vietos registracijos pažymėjimą Nr. L2-26;</text:span></text:p>
      <text:p text:style-name="P30"><text:span text:style-name="T31">1.3</text:span><text:span text:style-name="T32">. UAB „Eurochemas“ (įmonės kodas 166102551, Veiverių g. 150, LT-46391 Kaunas, Lietuva, veiklos vietos adresas: S. Daukanto g. 19, LT-69430 Kazlų Rūda; veiklos, kuri vykdoma registruojamoje veiklos vietoje, rūšis: prekyba antros ir (arba) trečios kategorijos narkotinių ir psichotropinių medžiagų pirmtakais (prekursoriais) Veiklos vietos registracijos pažymėjimą Nr. L2-27.</text:span></text:p>
      <text:p text:style-name="P33"><text:span text:style-name="T34">2</text:span><text:span text:style-name="T35">. P a v e d u Licencijų skyriui užtikrinti įsakymo vykdymą.</text:span></text:p>
      <text:p text:style-name="P36"/>
      <text:p text:style-name="P37"/>
      <text:p text:style-name="P38"/>
      <text:p text:style-name="P39"><text:span text:style-name="T40">Direktorė</text:span><text:span text:style-name="T41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2:57:00Z</meta:creation-date>
    <dc:date>2017-06-28T12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301" meta:character-count="2448" meta:row-count="51" meta:non-whitespace-character-count="2160"/>
  </office:meta>
</office:document-meta>
</file>