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p>
      <text:p text:style-name="P6"/>
      <text:p text:style-name="P7">2012 m. gruodžio 18 d. Nr. 1V-908</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1A75EB4857A2" office:target-frame-name="_blank" xlink:show="new"><text:span text:style-name="T14">131-5682</text:span></text:a><text:span text:style-name="T15">; 2012, Nr.<text:s/></text:span><text:a xlink:href="https://www.e-tar.lt/portal/lt/legalAct/TAR.35B698D6030F" office:target-frame-name="_blank" xlink:show="new"><text:span text:style-name="T16">56-2785</text:span></text:a><text:span text:style-name="T17">), 100 ir 101 punktais, 2007–2013 m. Sanglaudos skatinimo veiksmų programos 1 prioriteto „Vietinė ir urbanistinė plėtra, kultūros paveldo ir gamtos išsaugojimas bei pritaikymas turizmo plėtrai“ įgyvendinimo priemonės</text:span><text:span text:style-name="T18"><text:s/>VP3-1.1-VRM-01-R<text:s/></text:span><text:span text:style-name="T19">„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20">114-4370</text:span></text:a><text:span text:style-name="T21">; 2011, Nr.<text:s/></text:span><text:a xlink:href="https://www.e-tar.lt/portal/lt/legalAct/TAR.04C83D132261" office:target-frame-name="_blank" xlink:show="new"><text:span text:style-name="T22">148-6966</text:span></text:a><text:span text:style-name="T23">), 64 punktu ir atsižvelgdamas į viešosios įstaigos Centrinės projektų valdymo agentūros 2012 m. lapkričio 28 d. projekto paraiškos Nr. VP3-1.1-VRM-01-R-82-015 tinkamumo finansuoti vertinimo ataskaitą,</text:span></text:p>
      <text:p text:style-name="P24"><text:span text:style-name="T25">s k i r i u finansavimą regionų projektų planavimo būdu pateiktam Mažeikių rajono savivaldybės administracijos projektui „Mažeikių miesto senamiesčio erdvių apie rekonstruojamus namus sutvarkymas“ (paraiškos kodas Nr. VP3-1.1-VRM-01-R-82-015) įgyvendinti – iki 2 774 995,11 Lt (dviejų milijonų septynių šimtų septyniasdešimt keturių tūkstančių devynių šimtų devyniasdešimt penkių litų 11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6"><text:span text:style-name="T27">1</text:span><text:span text:style-name="T28">. iš Europos Sąjungos lėšų (finansavimo šaltinio kodas 1.3.2.3.1) – iki 2 549 995,51 Lt (dviejų milijonų penkių šimtų keturiasdešimt devynių tūkstančių devynių šimtų devyniasdešimt penkių litų 51 ct);</text:span></text:p>
      <text:p text:style-name="P29"><text:span text:style-name="T30">2</text:span><text:span text:style-name="T31">. iš bendrojo finansavimo lėšų (finansavimo šaltinio kodas 1.2.2.3.1) – iki 224 999,60 Lt (dviejų šimtų dvidešimt keturių tūkstančių devynių šimtų devyniasdešimt devynių litų 60 ct).</text:span></text:p>
      <text:p text:style-name="P32"/>
      <text:p text:style-name="P33"/>
      <text:p text:style-name="P34"><text:span text:style-name="T35">Vidaus reikalų ministras</text:span><text:span text:style-name="T36"><text:tab/>Dailis Alfonsas Barakausk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3T07:41:00Z</meta:creation-date>
    <dc:date>2015-07-03T07:41:00Z</dc:date>
    <meta:template xlink:href="Normal" xlink:type="simple"/>
    <meta:editing-cycles>2</meta:editing-cycles>
    <meta:editing-duration>PT0S</meta:editing-duration>
    <meta:document-statistic meta:page-count="1" meta:paragraph-count="13" meta:word-count="378" meta:character-count="2936" meta:row-count="62" meta:non-whitespace-character-count="2571"/>
  </office:meta>
</office:document-meta>
</file>