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VALSTYBINĖS VAISTŲ KONTROLĖS TARNYBOS</text:span></text:p>
      <text:p text:style-name="P8">PRIE LIETUVOS RESPUBLIKOS SVEIKATOS APSAUGOS MINISTERIJOS VIRŠININKO</text:p>
      <text:p text:style-name="P9">Į S A K Y M A S</text:p>
      <text:p text:style-name="P10"/>
      <text:p text:style-name="P11">DĖL KAI KURIŲ VALSTYBINĖS VAISTŲ KONTROLĖS TARNYBOS PRIE LIETUVOS RESPUBLIKOS SVEIKATOS APSAUGOS MINISTERIJOS VIRŠININKO ĮSAKYMŲ PRIPAŽINIMO NETEKUSIAIS GALIOS</text:p>
      <text:p text:style-name="P12"/>
      <text:p text:style-name="P13">2010 m. gruodžio 30 d. Nr. 1A-1383</text:p>
      <text:p text:style-name="P14">Vilnius</text:p>
      <text:p text:style-name="P15"/>
      <text:p text:style-name="P16"/>
      <text:p text:style-name="P17"><text:span text:style-name="T18">P r i p a ž į s t u netekusiais galios:</text:span></text:p>
      <text:p text:style-name="P19"><text:span text:style-name="T20">1</text:span><text:span text:style-name="T21">. Valstybinės vaistų kontrolės tarnybos prie Lietuvos Respublikos sveikatos apsaugos ministerijos viršininko 2001 m. kovo 5 d. įsakymą Nr. 31 „Dėl farmakologinio budrumo, geros laboratorinės ir geros klinikinės praktikos vaistų srityje priežiūros vykdymo komisijos sudarymo“ (Žin., 2001, Nr.<text:s/></text:span><text:a xlink:href="https://www.e-tar.lt/portal/lt/legalAct/TAR.F31C80127103" office:target-frame-name="_blank" xlink:show="new"><text:span text:style-name="T22">22-759</text:span></text:a><text:span text:style-name="T23">);</text:span></text:p>
      <text:p text:style-name="P24"><text:span text:style-name="T25">2</text:span><text:span text:style-name="T26">. Valstybinės vaistų kontrolės tarnybos prie Lietuvos Respublikos sveikatos apsaugos ministerijos viršininko 2003 m. rugsėjo 9 d. įsakymą Nr. 1A-417 „Dėl farmakologinio budrumo, geros laboratorinės ir geros klinikinės praktikos priežiūros komisijos sudarymo“ (Žin., 2003, Nr.<text:s/></text:span><text:a xlink:href="https://www.e-tar.lt/portal/lt/legalAct/TAR.CBDD091B6289" office:target-frame-name="_blank" xlink:show="new"><text:span text:style-name="T27">88-4018</text:span></text:a><text:span text:style-name="T28">);</text:span></text:p>
      <text:p text:style-name="P29"><text:span text:style-name="T30">3</text:span><text:span text:style-name="T31">. Valstybinės vaistų kontrolės tarnybos prie Lietuvos Respublikos sveikatos apsaugos ministerijos viršininko 2004 m. birželio 7 d. įsakymą Nr. 1A-327 „Dėl Valstybinės vaistų kontrolės tarnybos prie Lietuvos Respublikos sveikatos apsaugos ministerijos viršininko 2003 m. rugsėjo 9 d. įsakymo Nr. 1A-417 „Dėl farmakologinio budrumo, geros laboratorinės ir geros klinikinės praktikos priežiūros komisijos sudarymo“ pakeitimo“ (Žin., 2004, Nr.<text:s/></text:span><text:a xlink:href="https://www.e-tar.lt/portal/lt/legalAct/TAR.8DC9418B0EE7" office:target-frame-name="_blank" xlink:show="new"><text:span text:style-name="T32">94-3460</text:span></text:a><text:span text:style-name="T33">).</text:span></text:p>
      <text:p text:style-name="P34"/>
      <text:p text:style-name="P35"/>
      <text:p text:style-name="P36"/>
      <text:p text:style-name="P37">Viršininkas<text:tab/>Gintautas Barc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17-01-31T12:12:00Z</meta:creation-date>
    <dc:date>2017-01-31T12:1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8" meta:character-count="1694" meta:row-count="65" meta:non-whitespace-character-count="1509"/>
  </office:meta>
</office:document-meta>
</file>