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>DĖL NAMŲ KNYGŲ</text:p>
      <text:p text:style-name="P12"/>
      <text:p text:style-name="P13">1993 m. balandžio 23 d. Nr. 310p</text:p>
      <text:p text:style-name="P14">Vilnius</text:p>
      <text:p text:style-name="P15"/>
      <text:p text:style-name="P16"><text:span text:style-name="T17">Įgyvendinant Lietuvos Respublikos Vyriausybės 1991 m. lapkričio 11 d. nutarimą Nr. 461 „Dėl duomenų apie asmens<text:s/></text:span><text:span text:style-name="T18">nuolatinę gyvenamąją vietą įrašymo Lietuvos Respublikos piliečio pase ir registravimo tvarkos“ (Žin., 1992, Nr.<text:s/></text:span><text:a xlink:href="https://www.e-tar.lt/portal/lt/legalAct/TAR.308BACB83C04" office:target-frame-name="_blank" xlink:show="new"><text:span text:style-name="T19">4-73</text:span></text:a><text:span text:style-name="T20">):</text:span></text:p>
      <text:p text:style-name="P21"><text:span text:style-name="T22">1</text:span><text:span text:style-name="T23">. Įpareigoti miestų ir rajonų valdybas organizuoti na</text:span><text:span text:style-name="T24">mų knygų, reikalingų gyventojams įregistruoti privačiuose butuose (namuose), spausdinimą pagal Vidaus reikalų ministerijos patvirtintą pavyzdį.</text:span></text:p>
      <text:p text:style-name="P25"><text:span text:style-name="T26">2</text:span><text:span text:style-name="T27">. Miestų ir rajonų valdybos, išduodamos butų (namų) savininkams namų knygas, turi teisę imti faktinių su ši</text:span><text:span text:style-name="T28">os knygos pagaminimu susijusių išlaidų dydžio mokestį.</text:span></text:p>
      <text:p text:style-name="P29"><text:span text:style-name="T30">3</text:span><text:span text:style-name="T31">. Pripažinti netekusiu galios Lietuvos Respublikos Vyriausybės 1991 m. liepos 31 d. potvarkį Nr. 497p.</text:span></text:p>
      <text:p text:style-name="P32"/>
      <text:p text:style-name="P33"/>
      <text:p text:style-name="P34">MINISTRAS PIRMININKAS<text:tab/>ADOLFAS ŠLEŽEVIČIUS</text:p>
      <text:p text:style-name="P35">______________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6T03:11:00Z</meta:creation-date>
    <dc:date>2015-10-16T03:11:00Z</dc:date>
    <meta:template xlink:href="Normal" xlink:type="simple"/>
    <meta:editing-cycles>2</meta:editing-cycles>
    <meta:editing-duration>PT0S</meta:editing-duration>
    <meta:document-statistic meta:page-count="1" meta:paragraph-count="14" meta:word-count="133" meta:character-count="950" meta:row-count="41" meta:non-whitespace-character-count="831"/>
  </office:meta>
</office:document-meta>
</file>