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13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keep-with-next="always" fo:keep-together="always"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2011 MET</text:span><text:span text:style-name="T16">ų</text:span><text:span text:style-name="T17"><text:s/>PAPILDOMŲ NACIONALINIŲ TIESIOGINIŲ IŠMOKŲ</text:span></text:p>
      <text:p text:style-name="Normal"/>
      <text:p text:style-name="P18">2011 m. spalio 12 d. Nr. 1179</text:p>
      <text:p text:style-name="P19">Vilnius</text:p>
      <text:p text:style-name="P20"/>
      <text:p text:style-name="P21">Atsižvelgdama į<text:s/><text:span text:style-name="T22">2009 m. sausio 19 d. Tarybos reglamento (EB) Nr. 73/2009, nustatan</text:span><text:span text:style-name="T23">čio bendrąsias tiesioginės paramos schemų ūkininkams pagal bendrą žemės ūkio</text:span><text:s/><text:span text:style-name="T24">politiką taisykles ir nustatančio tam tikras paramos schemas ūkininkams, iš dalies keičiančio reglamentus (EB) Nr. 1290/2005, (EB) Nr. 247/2006, (EB) Nr. 378/2007 ir</text:span><text:s/><text:span text:style-name="T25">panaikinančio</text:span><text:span text:style-name="T26"><text:s/>reglamentą (EB) Nr. 1782/2003 (OL 2009 L 30, p 16</text:span>), su paskutiniais pakeitimais, padarytais 2011 m. kovo 29 d. Komisijos reglamentu (ES) Nr. 307/2011 (OL 2011 L 82, p. 1), 132 straipsnio nuostatas, Lietuvos Respublikos Vyriausybė<text:span text:style-name="T27"><text:s/></text:span><text:span text:style-name="T28">nutari</text:span><text:span text:style-name="T29">a</text:span>:</text:p>
      <text:p text:style-name="P30">Nustatyti, kad:</text:p>
      <text:p text:style-name="P31">1. Žemės ūkio veiklos subjektams 2011 metais skiriamos papildomos nacionalinės tiesioginės išmokos už pieną, gyvulius ir pasėlius,<text:s/><text:span text:style-name="T32">kurių dydį pagal reglamento (EB) Nr. 73/2009 132 straipsnį nustato Žemės ūkio ministerija.</text:span></text:p>
      <text:p text:style-name="P33">2. Papildomos nacionalinės tiesioginės išmokos už pieną, gyvulius ir pasėlius mokamos iš<text:s/><text:span text:style-name="T34">Lietuvos Respublikos valstybės biudžeto lėšų, neviršijant</text:span><text:s/>194 (vienas šimtas devyniasdešimt keturi) mln. litų<text:span text:style-name="T35">.</text:span></text:p>
      <text:p text:style-name="P36"/>
      <text:p text:style-name="P37"/>
      <text:p text:style-name="P38">MINISTRAS PIRMININKAS<text:tab/>ANDRIUS KUBILIUS</text:p>
      <text:p text:style-name="Normal"/>
      <text:p text:style-name="P39">ŽEMĖS ŪKIO MINISTRAS<text:tab/>KAZYS STARKEVIČIUS</text:p>
      <text:p text:style-name="Normal"/>
      <text:p text:style-name="P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1 METŲ PAPILDOMŲ NACIONALINIŲ TIESIOGINIŲ IŠMOKŲ</dc:title>
    <meta:initial-creator>lrvk</meta:initial-creator>
    <dc:creator>Adlib User</dc:creator>
    <meta:creation-date>2015-07-08T00:06:00Z</meta:creation-date>
    <dc:date>2015-07-08T00:06:00Z</dc:date>
    <meta:print-date>2011-10-12T12:5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262" meta:row-count="46" meta:non-whitespace-character-count="1104"/>
  </office:meta>
</office:document-meta>
</file>