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UAB „INIT“ LICENCIJOS SĄLYGŲ PAKEITIMO</text:p>
      <text:p text:style-name="P12"/>
      <text:p text:style-name="P13">2002 m. spalio 2 d. Nr. 120</text:p>
      <text:p text:style-name="P14">Vilnius</text:p>
      <text:p text:style-name="P15"/>
      <text:p text:style-name="P16"><text:span text:style-name="T17">Vadovaudamasi Lietuvos Respublikos visuomenės informavimo įstatymo (Žin., 2000,</text:span><text:span text:style-name="T18"><text:s/>Nr.<text:s/></text:span><text:a xlink:href="https://www.e-tar.lt/portal/lt/legalAct/TAR.FF51C7389E77" office:target-frame-name="_blank" xlink:show="new"><text:span text:style-name="T19">75-2272</text:span></text:a><text:span text:style-name="T20">) 49 straipsnio 1 dalies 2 punktu, 2002 m. rugpjūčio 28 d. sprendimu Nr. 107 „Dėl KTV operatorių licencijuojamos veiklos teritorijų išplėtimo“ (Inf. pr., 2002, Nr. 6</text:span><text:span text:style-name="T21">6-321) ir 2002 m. rugsėjo 18 d. sprendimu Nr. 116 „Dėl KTV operatorių licencijuojamos veiklos teritorijų išplėtimo tvarkos“ (Inf. pr., 2002, Nr. 93-4034) bei tenkindama UAB „Init“ 2002 m. rugsėjo 11 d. prašymą Nr. C-22/138, Lietuvos radijo ir televizijos k</text:span><text:span text:style-name="T22">omisija<text:s/></text:span><text:span text:style-name="T23">nusprendži</text:span><text:span text:style-name="T24">a:</text:span></text:p>
      <text:p text:style-name="P25"><text:span text:style-name="T26">1</text:span><text:span text:style-name="T27">. Iš dalies pakeisti UAB „Init“ (įmonės kodas 3265875) išduotoje licencijoje Nr. K126 2.2 ir 2.3.2 punktus ir išdėstyti juos taip:</text:span></text:p>
      <text:p text:style-name="P28"><text:span text:style-name="T29">„</text:span><text:span text:style-name="T30">2.2</text:span><text:span text:style-name="T31">. Licencijuojamos veiklos teritorija – Kauno miestas (žemėlapis su pažymėta licencijuojamos v</text:span><text:span text:style-name="T32">eiklos teritorija pateiktas priede Nr. 1, kuris yra neatsiejama licencijos dalis)“.</text:span></text:p>
      <text:p text:style-name="P33"><text:span text:style-name="T34">„</text:span><text:span text:style-name="T35">2.3.2</text:span><text:span text:style-name="T36">. 85% Kauno miesto Šilainių 4, 5 mikrorajonuose (teritorijoje, ribojamoje Baltijos g., Prūsų g., Šilainių pl., Naujakurių g., Baltų pr., Žemaičių pl.), Kauno<text:s/></text:span><text:span text:style-name="T37">miesto dalies teritorijoje, ribojamoje šiaurine administracine miesto riba, Kauno mariomis, Nemuno upe, A. ir J. Gravrogkų g., Baršausko g., Radvilėnų pl., K. Petrausko g., Utenos g., ir Neries upe gyvenančių gyventojų aprėpti ne vėliau kaip 2003 12 31“.</text:span></text:p>
      <text:p text:style-name="P38"><text:span text:style-name="T39">2</text:span><text:span text:style-name="T40">. Nustatyti UAB „Init“ licencijos mokestį – 46 MGL per metus. Licencijos mokestis turi būti sumokėtas Spaudos radijo ir televizijos rėmimo fondui pagal nustatytą Transliavimo ir retransliavimo veiklos licencijavimo taisyklių (Žin., 2001, Nr.<text:s/></text:span><text:a xlink:href="https://www.e-tar.lt/portal/lt/legalAct/TAR.39404E1F005B" office:target-frame-name="_blank" xlink:show="new"><text:span text:style-name="T41">39-1386</text:span></text:a><text:span text:style-name="T42">, Nr.<text:s/></text:span><text:a xlink:href="https://www.e-tar.lt/portal/lt/legalAct/TAR.4A4A0ABCF4F4" office:target-frame-name="_blank" xlink:show="new"><text:span text:style-name="T43">63-2321</text:span></text:a><text:span text:style-name="T44">, Nr.<text:s/></text:span><text:a xlink:href="https://www.e-tar.lt/portal/lt/legalAct/TAR.F6FE1BBBC03B" office:target-frame-name="_blank" xlink:show="new"><text:span text:style-name="T45">78-</text:span><text:span text:style-name="T46">2747</text:span></text:a><text:span text:style-name="T47">) 4.12 punkte tvarką.</text:span></text:p>
      <text:p text:style-name="P48"/>
      <text:p text:style-name="P49"/>
      <text:p text:style-name="P50"><text:span text:style-name="T51">PIRMININKAS</text:span><text:span text:style-name="T52"><text:tab/>JONAS LINIAUSKA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28:00Z</meta:creation-date>
    <dc:date>2015-09-14T19:28:00Z</dc:date>
    <meta:template xlink:href="Normal" xlink:type="simple"/>
    <meta:editing-cycles>2</meta:editing-cycles>
    <meta:editing-duration>PT0S</meta:editing-duration>
    <meta:document-statistic meta:page-count="1" meta:paragraph-count="16" meta:word-count="302" meta:character-count="2077" meta:row-count="57" meta:non-whitespace-character-count="1791"/>
  </office:meta>
</office:document-meta>
</file>