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1 m. lapkričio 5 d. ĮSAKYMO Nr. 1V-808 „DĖL FINANSAVIMO SKYRIMO PROJEKTAMS, FINANSUOJAMIEMS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 PAKEITIMO</text:p>
      <text:p text:style-name="P6"/>
      <text:p text:style-name="P7">2013 m. vasario 8 d. Nr. 1V-96</text:p>
      <text:p text:style-name="P8">Vilnius</text:p>
      <text:p text:style-name="P9"/>
      <text:p text:style-name="P10"><text:span text:style-name="T11">Atsižvelgdamas į viešosios įstaigos Europos socialinio fondo agentūros 2013 m. sausio 23 d. raštą Nr. ESFS07-2013-00757,</text:span></text:p>
      <text:p text:style-name="P12"><text:span text:style-name="T13">p a k e i č i u Lietuvos Respublikos vidaus reikalų ministro 2011 m. lapkričio 5 d. įsakymą Nr. 1V-808 „Dėl finansavimo skyrimo projektams, finansuojamiems pagal 2007–2013 m. Žmogiškųjų išteklių plėtros veiksmų programos 4 prioriteto</text:span><text:span text:style-name="T14"><text:s/></text:span><text:span text:style-name="T15">„Administracinių gebėjimų stiprinimas ir viešojo administravimo efektyvumo didinimas“ įgyvendinimo priemonę VP1-4.1-VRM-04-R „Savivaldybių institucijų ir įstaigų dirbančiųjų kvalifikacijos tobulinimas“ (Žin., 2011, Nr.<text:s/></text:span><text:a xlink:href="https://www.e-tar.lt/portal/lt/legalAct/TAR.2CBEDF3080C4" office:target-frame-name="_blank" xlink:show="new"><text:span text:style-name="T16">134-6377</text:span></text:a><text:span text:style-name="T17">) ir išdėstau 3 punktą taip:</text:span></text:p>
      <text:p text:style-name="P18"><text:span text:style-name="T19">3</text:span><text:span text:style-name="T20">. finansavimą regionų projektų planavimo būdu pateiktam Kazlų Rūdos savivaldybės administracijos projektui „Administracinių gebėjimų stiprinimas didinant viešojo administravimo efektyvumą Kazlų Rūdos savivaldybėje“ (projekto kodas VP1-4.1-VRM-04-R-42-001) įgyvendinti – iki 154 424,60 litų (vieno šimto penkiasdešimt keturių tūkstančių keturių šimtų dvidešimt keturių litų ir 60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21"/>
      <text:p text:style-name="P22"/>
      <text:p text:style-name="P23"/>
      <text:p text:style-name="P24"><text:span text:style-name="T25">Vidaus reikalų ministras</text:span><text:span text:style-name="T2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8T20:14:00Z</meta:creation-date>
    <dc:date>2016-03-18T20:14:00Z</dc:date>
    <meta:template xlink:href="Normal" xlink:type="simple"/>
    <meta:editing-cycles>2</meta:editing-cycles>
    <meta:editing-duration>PT0S</meta:editing-duration>
    <meta:document-statistic meta:page-count="1" meta:paragraph-count="10" meta:word-count="255" meta:character-count="2085" meta:row-count="48" meta:non-whitespace-character-count="1840"/>
  </office:meta>
</office:document-meta>
</file>