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birželio 30 d. Nr. 1A-175</text:p>
      <text:p text:style-name="P14">Vilnius</text:p>
      <text:p text:style-name="P15"/>
      <text:p text:style-name="P16"><text:span text:style-name="T17">Vadovaudamasis Lietuvos Respubl</text:span><text:span text:style-name="T18">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</text:span><text:span text:style-name="T21">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kooperatinei bendro</text:span><text:span text:style-name="T29">vei „Šilutės prekyba“ (adresas: Šilutė, Lietuvininkų g. 39 a, įmonės kodas 7719742), leidimą verstis šia veiklos rūšimi:</text:span></text:p>
      <text:p text:style-name="P30"><text:span text:style-name="T31">1.1</text:span><text:span text:style-name="T32">. mažmenine prekyba kombinuotaisiais pašarais su premiksais ir (ar) pašarinėmis žaliavomis, turinčiomis kenksmingų (nepageidautinų</text:span><text:span text:style-name="T33">) medžiagų, produktų ir augalinių priemaišų likučių, taip pat baltymingomis pašarinėmis medžiagomis ir nebaltyminėmis azotinėmis bei gyvūninės kilmės žaliavomis (leidimo registracijos Nr. KPT 0138):<text:s/></text:span></text:p>
      <text:p text:style-name="P34"><text:span text:style-name="T35">1.2</text:span><text:span text:style-name="T36">. visaverčiais pašarais ir pašarų papildais paukš</text:span><text:span text:style-name="T37">čiams, kiaulėms, arkliams, atrajotojams, žuvims, kailiniams žvėreliams ir naminiams gyvūnėliams stacionariose prekybos vietose: Žemaitkiemio kasdienės paklausos prekių parduotuvė – Šilutės r., Žemaitkiemio k.; Šylių kasdienės paklausos prekių parduotuvė –<text:s/></text:span><text:span text:style-name="T38">Šilutės r., Šylių k.; Juknaičių kasdienės paklausos prekių parduotuvė – Šilutės r., Juknaičių k.; Gaidelių kasdienės paklausos prekių parduotuvė – Šilutės r., Gaidelių k.; Saugų kasdienės paklausos prekių parduotuvė – Šilutės r., Saugų k.; Kintų kasdienės<text:s/></text:span><text:span text:style-name="T39">paklausos prekių parduotuvė – Šilutės r., Kintų k.; Rusnės parduotuvė „Neptūnas“ – Šilutės r., Rusnės mstl., Šilutės g. 4; Degučių kasdienės paklausos prekių parduotuvė – Šilutės r., Degučių k.; statybinių medžiagų parduotuvė – Šilutė, Gluosnių g. 8; ūkini</text:span><text:span text:style-name="T40">ų prekių parduotuvė – Šilutė, Pramonės g. 1; parduotuvė „Prekės Jūsų būstui“ – Šilutė, Lietuvininkų g. 37; parduotuvė „Kryžkelė“ – Šilutės r., Žemaičių Naumiestis, Laisvės g. 32; parduotuvė „Šilas“ – Šilutės r., Pagėgių mstl.., Birutės g. 6; parduotuvė „Be</text:span><text:span text:style-name="T41">rželis“ – Šilutės r., Pagėgių mstl., Žemaičių g. 11; Stoniškių kasdienės paklausos prekių parduotuvė – Šilutės r., Rokų k.; Šilgalių kasdienės paklausos prekių parduotuvė – Šilutės r., Šilgalių k.; paskirstomasis sandėlis – Šilutė, Gluosnių g. 8;</text:span></text:p>
      <text:p text:style-name="P42"><text:span text:style-name="T43">1.2</text:span><text:span text:style-name="T44">.<text:s/></text:span><text:span text:style-name="T45">visaverčiais pašarais ir pašarų papildais naminiams gyvūnėliams bei žuvims stacionariose prekybos vietose: prekybos centruose „Žara“ – Šilutė, Lietuvininkų g. 39, ir „Žuvėdra“ – Šilutė, Lietuvininkų g. 12; parduotuvė „Tilžė“ – Šilutė, Tilžės g. 2; parduotu</text:span><text:span text:style-name="T46">vė „Dobilas“ – Šilutė, Tilžės g. 31; Pašyšių kasdienės paklausos prekių parduotuvė – Šilutės r., Pašyšių k.; Rusnės parduotuvė „Rusnelė“ – Šilutės r., Rusnės mstl., Taikos g. 1; parduotuvė „Gėgė“ – Šilutės r., Pagėgių mstl., Birutės g. 2; Panemunės parduot</text:span><text:span text:style-name="T47">uvė „Rūta“ – Šilutės r., Panemunės mstl., Donelaičio g.;</text:span></text:p>
      <text:p text:style-name="P48"><text:span text:style-name="T49">1.3</text:span><text:span text:style-name="T50">. visaverčiais pašarais ir pašarų papildais paukščiams, kiaulėms, arkliams, žuvims, kailiniams žvėreliams ir naminiams gyvūnėliams stacionariose prekybos vietose: parduotuvė „Vėjelis“ – Šilutė</text:span><text:span text:style-name="T51">, Dzūkų g. 24; Vilkyčių kasdienės paklausos prekių parduotuvė – Šilutės r., Vilkyčių k.; Sakučių kasdienės paklausos prekių parduotuvė – Šilutės r., Sakučių k.; parduotuvė „Vingis“ – Šilutės r., Vainuto k.; Piktupėnų kasdienės paklausos prekių parduotuvė –</text:span><text:span text:style-name="T52"><text:s/>Šilutės r., Piktupėnų k.; parduotuvė „Šustis“ – Šilutės r., Žemaičių Naumiestis, Laisvės g. 14.</text:span></text:p>
      <text:p text:style-name="P53"><text:span text:style-name="T54">2</text:span><text:span text:style-name="T55">.<text:s/></text:span><text:span text:style-name="T56">Pavedu</text:span><text:span text:style-name="T57"><text:s/>viršininko pavaduotojai Irenai Adomaitytei organizuoti tinkamą leidimo įforminimą bei registraciją.</text:span></text:p>
      <text:p text:style-name="P58"/>
      <text:p text:style-name="P59"/>
      <text:p text:style-name="P60">VIRŠININKAS<text:tab/>JONAS LISAUSKAS</text:p>
      <text:p text:style-name="P61">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19:06:00Z</meta:creation-date>
    <dc:date>2015-08-27T19:06:00Z</dc:date>
    <meta:template xlink:href="Normal" xlink:type="simple"/>
    <meta:editing-cycles>2</meta:editing-cycles>
    <meta:editing-duration>PT0S</meta:editing-duration>
    <meta:document-statistic meta:page-count="2" meta:paragraph-count="17" meta:word-count="490" meta:character-count="3798" meta:row-count="75" meta:non-whitespace-character-count="3325"/>
  </office:meta>
</office:document-meta>
</file>