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DĖL UŽDAROSIOS AKCINĖS BENDROVĖS „DRUSKININKŲ DUJOS“ DRUSKININKŲ MIESTO DUJOTIEKIO PLĖTROS I ETAPO INVESTICIJŲ PROJEKTO DERINIMO</text:p>
      <text:p text:style-name="P5"/>
      <text:p text:style-name="P6">2008 m. spalio 2 d. Nr. O3-141<text:s/></text:p>
      <text:p text:style-name="P7">Vilnius</text:p>
      <text:p text:style-name="Normal"/>
      <text:p text:style-name="P8">Vadovaudamasi Energetikos įstatymo (Žin., 2002, Nr.<text:s/><text:a xlink:href="https://www.e-tar.lt/portal/lt/legalAct/TAR.44235B485568" office:target-frame-name="_blank" xlink:show="new"><text:span text:style-name="T9">56-2224</text:span></text:a>) 11 straipsnio 3 dalimi, Valstybinės kainų ir energetikos kontrolės komisijos 2003 m. birželio 17 d. nutarimu Nr. O3-35 patvirtinta Energetikos įmonių investicijų projektų derinimo Valstybinėje kainų ir energetikos kontrolės komisijoje tvarka bei atsižvelgdama į UAB „Druskininkų dujos“ 2008 m. rugsėjo 10 d. raštą Nr. SD-8-167, Valstybinė kainų ir energetikos kontrolės komisija<text:s/><text:span text:style-name="T10">nutaria</text:span><text:s/>derinti UAB „Druskininkų dujos“ Druskininkų miesto dujotiekio plėtros I etapo investicijų projektą.</text:p>
      <text:p text:style-name="Normal"/>
      <text:p text:style-name="P11"/>
      <text:p text:style-name="P12">KOMISIJOS PIRMININKAS<text:tab/>VIRGILIJUS PODERYS</text:p>
      <text:p text:style-name="Normal"/>
      <text:p text:style-name="P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3T00:09:00Z</meta:creation-date>
    <dc:date>2015-07-03T00:09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923" meta:row-count="31" meta:non-whitespace-character-count="815"/>
  </office:meta>
</office:document-meta>
</file>