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ĮSTATYMO „DĖL LIETUVOS RESPUBLIKOS PILIEČIO PAŽYMĖJIMO“ IR JĮ KEITUSIO ĮSTATYMO PRIPAŽINIMO NETEKUSIAIS GALIOS ĮSTATYMO PROJEKTO PATEIKIMO LIETUVOS RESPUBLIKOS SEIMUI</text:p>
      <text:p text:style-name="P12"/>
      <text:p text:style-name="P13">2004 m. rugpjūčio 13 d. Nr. 9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įstatymo „Dėl Lietuvos Respublikos piliečio pažymėjimo“ ir jį keitusio įstatymo pripažinimo netekusiais galios įst</text:span><text:span text:style-name="T23">atymo projektui ir pateikti jį Lietuvos Respublikos Seimui.</text:span></text:p>
      <text:p text:style-name="P24"><text:span text:style-name="T25">2</text:span><text:span text:style-name="T26">. Įgalioti vidaus reikalų ministrą V.Bulovą, o jam negalint dalyvauti – vidaus reikalų viceministrą Z. Kazakevičių atstovauti Lietuvos Respublikos Vyriausybei, svarstant nurodytąjį įstatymo p</text:span><text:span text:style-name="T27">rojektą Lietuvos Respublikos Seime.</text:span></text:p>
      <text:p text:style-name="P28"/>
      <text:p text:style-name="P29"/>
      <text:p text:style-name="P30">MINISTRĄ PIRMININKĄ<text:s/></text:p>
      <text:p text:style-name="P31">PAVADUOJANTIS ŽEMĖS ŪKIO MINISTRAS,<text:s/></text:p>
      <text:p text:style-name="P32">PAVADUOJANTIS VIDAUS REIKALŲ MINISTRĄ<text:tab/>JERONIMAS KRAUJELIS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47:00Z</meta:creation-date>
    <dc:date>2015-08-31T18:47:00Z</dc:date>
    <meta:template xlink:href="Normal" xlink:type="simple"/>
    <meta:editing-cycles>2</meta:editing-cycles>
    <meta:editing-duration>PT0S</meta:editing-duration>
    <meta:document-statistic meta:page-count="1" meta:paragraph-count="14" meta:word-count="113" meta:character-count="901" meta:row-count="42" meta:non-whitespace-character-count="802"/>
  </office:meta>
</office:document-meta>
</file>