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BIUDŽETINĖS SANDAROS ĮSTATYMO ĮSIGALIOJIMO</text:p>
      <text:p text:style-name="P12"/>
      <text:p text:style-name="P13">1990 m. liepos 30 d. Nr. I-43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biudžetinės sandaros įstatymas įsigalioja nuo 1991 m. sausio 1 d. Nuo tos dienos panaikinami priešpriešiniai mokėjimai į TSRS biudžetą ir iš jo.</text:span></text:p>
      <text:p text:style-name="P23"><text:span text:style-name="T24">2</text:span><text:span text:style-name="T25">. Pavesti Lietuvos Respublikos Vyriausybei:</text:span></text:p>
      <text:p text:style-name="P26"><text:span text:style-name="T27">2.1</text:span><text:span text:style-name="T28">. Pradėti reng</text:span><text:span text:style-name="T29">ti Lietuvos Respublikos ir TSRS sutartinių mokėjimų už tarpusavio patarnavimus projektą.</text:span></text:p>
      <text:p text:style-name="P30"><text:span text:style-name="T31">2.2</text:span><text:span text:style-name="T32">. Parengti ir iki 1990 m. rugsėjo 20 d. pateikti Lietuvos Respublikos Aukščiausiajai Tarybai tvirtinti atskaitymų į savivaldybių biudžetus normatyvų ir Lietuvos</text:span><text:span text:style-name="T33"><text:s/>Respublikos valstybės biudžeto dotacijų šiems biudžetams nustatymo metodiką.</text:span></text:p>
      <text:p text:style-name="P34"><text:span text:style-name="T35">2.3</text:span><text:span text:style-name="T36">. Parengti ir iki 1990 m. lapkričio 1 d. pateikti Lietuvos Respublikos Aukščiausiajai Tarybai valstybės ir savivaldybių biudžetų pajamų ir išlaidų klasifikaciją.</text:span></text:p>
      <text:p text:style-name="P37"><text:span text:style-name="T38">2.4</text:span><text:span text:style-name="T39">.<text:s/></text:span><text:span text:style-name="T40">Parengti 1991 metų Lietuvos Respublikos valstybės biudžeto ir atskaitymų į savivaldybių 1991 metų biudžetus normatyvų projektus vadovaujantis Lietuvos Respublikos biudžetinės sandaros įstatymo nuostatomis ir nauja biudžeto pajamų ir išlaidų klasifikacija.</text:span></text:p>
      <text:p text:style-name="P41"><text:span text:style-name="T42">3</text:span><text:span text:style-name="T43">. Kol nebus galutinai išspręsti savivaldybių nuosavybės klausimai, į savivaldybių biudžetus įskaityti visas vietiniam ūkiui priskirtų juridinių asmenų pelno mokesčio įplaukas.</text:span></text:p>
      <text:p text:style-name="P44"><text:span text:style-name="T45">4</text:span><text:span text:style-name="T46">. Pavesti Lietuvos bankui organizuoti biudžetų kasos vykdymą per Lie</text:span><text:span text:style-name="T47">tuvos bankų sistemos įstaigas.</text:span></text:p>
      <text:p text:style-name="P48"/>
      <text:p text:style-name="P49"/>
      <text:p text:style-name="P50"><text:span text:style-name="T51">LIETUVOS RESPUBLIKOS<text:s/></text:span></text:p>
      <text:p text:style-name="P52">AUKŠČIAUSIOSIOS TARYBOS PIRMININKAS<text:tab/>V. LANDSBERGI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36:00Z</meta:creation-date>
    <dc:date>2015-07-03T22:36:00Z</dc:date>
    <meta:template xlink:href="Normal" xlink:type="simple"/>
    <meta:editing-cycles>2</meta:editing-cycles>
    <meta:editing-duration>PT0S</meta:editing-duration>
    <meta:document-statistic meta:page-count="1" meta:paragraph-count="19" meta:word-count="208" meta:character-count="1611" meta:row-count="56" meta:non-whitespace-character-count="1422"/>
  </office:meta>
</office:document-meta>
</file>