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AMS, FINANSUOJAMIEMS PAGAL 2007–2013 M. SANGLAUDOS SKATINIMO veiksmų programos<text:s/><text:line-break/>1 prioriteto „VIETINĖ IR URBANISTINĖ PLĖTRA, KULTŪROS PAVELDO IR GAMTOS IŠSAUGOJIMAS BEI PRITAIKYMAS TURIZMO PLĖTRAI“ ĮGYVENDINIMO priemonĘ VP3-1.1-VRM-03-r „DAUGIABUČIŲ NAMŲ ATNAUJINIMAS PIRMIAUSIA DIDINANT JŲ ENERGIJOS VARTOJIMO EFEKTYVUMĄ“</text:p>
      <text:p text:style-name="P11"/>
      <text:p text:style-name="P12">2011 m. sausio 11 d. Nr. 1V-26</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2007–2013 m. Sanglaudos skatinimo veiksmų programos 1 prioriteto „Vietinė ir urbanistinė plėtra, kultūros paveldo ir gamtos išsaugojimas bei pritaikymas turizmo plėtrai“ įgyvendinimo priemonės</text:span><text:span text:style-name="T21"><text:s/>VP3-1.1-VRM-03-R<text:s/></text:span><text:span text:style-name="T22">„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23">62-2507</text:span></text:a><text:span text:style-name="T24">; 2010, Nr.<text:s/></text:span><text:a xlink:href="https://www.e-tar.lt/portal/lt/legalAct/TAR.4573D4C16170" office:target-frame-name="_blank" xlink:show="new"><text:span text:style-name="T25">38-1834</text:span></text:a><text:span text:style-name="T26">), 67 punktu ir atsižvelgdamas į Centrinės projektų valdymo agentūros 2010 m. gruodžio 27 d. projektų paraiškų Nr. VP3-1.1-VRM-03-R-51-005 ir Nr. VP3-1.1-VRM-03-R-51-006 tinkamumo finansuoti vertinimo ataskaitas,</text:span></text:p>
      <text:p text:style-name="P27"><text:span text:style-name="T28">s k i r i u:</text:span></text:p>
      <text:p text:style-name="P29"><text:span text:style-name="T30">1</text:span><text:span text:style-name="T31">. finansavimą regionų projektų planavimo būdu pateiktam Pasvalio rajono savivaldybės administracijos projektui „Daugiabučio gyvenamojo namo Vilties g. 4, Pasvalyje, atnaujinimas, didinant jo energijos vartojimo efektyvumą“ (paraiškos kodas Nr. VP3-1.1-VRM-03-R-51-005) įgyvendinti – iki 866 640,00 Lt (aštuonių šimtų šešiasdešimt šešių tūkstančių šešių šimtų keturiasdešimties litų) iš Vidaus reikalų ministerijos programos „Regionų plėtros ir Europos Sąjungos struktūrinės paramos programų įgyvendinimo užtikrinimas“ (Europos Sąjungos lėšos) (programos kodas 3.103);</text:span></text:p>
      <text:p text:style-name="P32"><text:span text:style-name="T33">2</text:span><text:span text:style-name="T34">. finansavimą regionų projektų planavimo būdu pateiktam Pasvalio rajono savivaldybės administracijos projektui „Daugiabučio gyvenamojo namo Gėlių g. 3, Pasvalyje, atnaujinimas, didinant jo energijos vartojimo efektyvumą“ (paraiškos kodas Nr. VP3-1.1-VRM-03-R-51-006) įgyvendinti – iki 427 384,00 Lt (keturių šimtų dvidešimt septynių tūkstančių trijų šimtų aštuoniasdešimt keturių litų) iš Vidaus reikalų ministerijos programos „Regionų plėtros ir Europos Sąjungos struktūrinės paramos programų įgyvendinimo užtikrinimas“ (Europos Sąjungos lėšos) (programos kodas 3.103).</text:span></text:p>
      <text:p text:style-name="P35"/>
      <text:p text:style-name="P36"/>
      <text:p text:style-name="P37"/>
      <text:p text:style-name="P38"><text:span text:style-name="T39">Vidaus reikalų ministras</text:span><text:span text:style-name="T4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21T07:57:00Z</meta:creation-date>
    <dc:date>2016-01-21T07:57:00Z</dc:date>
    <meta:template xlink:href="Normal" xlink:type="simple"/>
    <meta:editing-cycles>2</meta:editing-cycles>
    <meta:editing-duration>PT0S</meta:editing-duration>
    <meta:document-statistic meta:page-count="1" meta:paragraph-count="33" meta:word-count="336" meta:character-count="2885" meta:row-count="92" meta:non-whitespace-character-count="2582"/>
  </office:meta>
</office:document-meta>
</file>